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bouwen van een berging met veranda en het plaatsen van een schutting - Ossengang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Ossengang, Geldermalsen, het bouwen van een berging met veranda en het plaatsen van een schutting, Beslistermijn verlengd tot 30-06-2021 , ODR21022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035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35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35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2289</meta:user-defined>
    <dc:language>nl</dc:language>
    <meta:user-defined meta:name="OVERHEID.EPSG28992/DC.spatial">147132.326 432959.11</meta:user-defined>
    <meta:user-defined meta:name="DC.title">Gemeente West Betuwe - verlenging beslistermijn omgevingsvergunning - bouwen van een berging met veranda en het plaatsen van een schutting - Ossengang, Geldermalsen</meta:user-defined>
    <meta:user-defined meta:name="OVERHEID.PostcodeHuisnummer/OVERHEIDop.postcodeHuisnummer">4191LR 26</meta:user-defined>
    <meta:user-defined meta:name="OVERHEIDop.straatnaam">Ossengang</meta:user-defined>
    <meta:user-defined meta:name="OVERHEIDop.woonplaats">Geldermals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350</meta:user-defined>
    <meta:user-defined meta:name="OVERHEIDop.GmbID/DC.identifier">gmb-2021-170350</meta:user-defined>
    <meta:user-defined meta:name="OVERHEIDop.versieInformatie"/>
  </office:meta>
</office:document-meta>
</file>