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bullet text:bullet-char="°" text:level="1">
        <style:list-level-properties text:min-label-width="10mm"/>
      </text:list-level-style-bullet>
    </text:list-style>
    <text:list-style style:name="id1-3-2-2-7-3-3-1-3-1">
      <text:list-level-style-bullet text:bullet-char="°" text:level="1">
        <style:list-level-properties text:min-label-width="10mm"/>
      </text:list-level-style-bullet>
    </text:list-style>
    <text:list-style style:name="id1-3-2-2-7-3-3-1-3-2">
      <text:list-level-style-bullet text:bullet-char="°" text:level="1">
        <style:list-level-properties text:min-label-width="10mm"/>
      </text:list-level-style-bullet>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bullet text:bullet-char="•" text:level="1">
        <style:list-level-properties text:min-label-width="10mm"/>
      </text:list-level-style-bullet>
    </text:list-style>
    <text:list-style style:name="id1-3-2-2-8-9-3-1">
      <text:list-level-style-bullet text:bullet-char="•" text:level="1">
        <style:list-level-properties text:min-label-width="10mm"/>
      </text:list-level-style-bullet>
    </text:list-style>
    <text:list-style style:name="id1-3-2-2-8-9-3-2">
      <text:list-level-style-bullet text:bullet-char="•" text:level="1">
        <style:list-level-properties text:min-label-width="10mm"/>
      </text:list-level-style-bullet>
    </text:list-style>
    <text:list-style style:name="id1-3-2-2-8-9-3-3">
      <text:list-level-style-bullet text:bullet-char="•" text:level="1">
        <style:list-level-properties text:min-label-width="10mm"/>
      </text:list-level-style-bullet>
    </text:list-style>
    <text:list-style style:name="id1-3-2-2-8-9-3-4">
      <text:list-level-style-bullet text:bullet-char="•" text:level="1">
        <style:list-level-properties text:min-label-width="10mm"/>
      </text:list-level-style-bullet>
    </text:list-style>
    <text:list-style style:name="id1-3-2-2-8-9-3-4-3">
      <text:list-level-style-bullet text:bullet-char="-" text:level="1">
        <style:list-level-properties text:min-label-width="10mm"/>
      </text:list-level-style-bullet>
    </text:list-style>
    <text:list-style style:name="id1-3-2-2-8-9-3-4-3-1">
      <text:list-level-style-bullet text:bullet-char="-" text:level="1">
        <style:list-level-properties text:min-label-width="10mm"/>
      </text:list-level-style-bullet>
    </text:list-style>
    <text:list-style style:name="id1-3-2-2-8-9-3-4-3-2">
      <text:list-level-style-bullet text:bullet-char="-" text:level="1">
        <style:list-level-properties text:min-label-width="10mm"/>
      </text:list-level-style-bullet>
    </text:list-style>
    <text:list-style style:name="id1-3-2-2-8-9-3-5">
      <text:list-level-style-bullet text:bullet-char="•" text:level="1">
        <style:list-level-properties text:min-label-width="10mm"/>
      </text:list-level-style-bullet>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het corona-noodfonds (Beleidsregel Corona-noodfonds Gemeente Noordwijk 2020-2021)</text:p>
      <text:section text:name="regeling_id1-3-2" text:style-name="regeling">
        <text:section text:name="aanhef_id1-3-2-1" text:style-name="aanhef">
          <text:section text:name="preambule_id1-3-2-1-1" text:style-name="preambule">
            <text:p text:style-name="al">Burgemeester en wethouders van Noordwijk;</text:p>
            <text:p text:style-name="al"/>
            <text:p text:style-name="al">gelezen het raadsbesluit van 16 december 2020 waarin de Verordening Corona-noodfonds Gemeente Noordwijk 2020-2021 is vastgesteld</text:p>
            <text:p text:style-name="al"/>
            <text:p text:style-name="al">Overwegende:</text:p>
            <text:p text:style-name="al"/>
            <text:p text:style-name="al">dat de raad het college in artikel 4 van deze verordening de bevoegdheid geeft om </text:p>
            <text:list text:style-name="id1-3-2-1-1-8">
              <text:list-item text:style-override="id1-3-2-1-1-8-1">
                <text:number>-</text:number>
                <text:p text:style-name="al">te besluiten over het verstrekken van tegemoetkoming met in achtneming van het in artikel 3 genoemde tegemoetkomingsplafond;</text:p>
              </text:list-item>
              <text:list-item text:style-override="id1-3-2-1-1-8-2">
                <text:number>-</text:number>
                <text:p text:style-name="al">nadere regels vast te stellen, waarin de criteria voor tegemoetkomingverlening, de doelgroepen en de wijze van verdeling van de tegemoetkoming per aanvraag of beleidsterrein kunnen worden omschreven;</text:p>
              </text:list-item>
            </text:list>
            <text:p text:style-name="al">dat het noodzakelijk is:</text:p>
            <text:list text:style-name="id1-3-2-1-1-10">
              <text:list-item text:style-override="id1-3-2-1-1-10-1">
                <text:number>-</text:number>
                <text:p text:style-name="al">om regels op te stellen voor ondersteuning van in de gemeente Noordwijk gevestigde maatschappelijke organisaties die door de coronacrisis gemiste inkomsten en hogere kosten hebben en daardoor in financiële nood (zijn) komen te verkeren;</text:p>
              </text:list-item>
              <text:list-item text:style-override="id1-3-2-1-1-10-2">
                <text:number>-</text:number>
                <text:p text:style-name="al">om regels op te stellen voor kleine COVID-19 gerelateerde initiatieven gericht op ontmoeten, bewegen en op maatschappelijke participatie;</text:p>
              </text:list-item>
              <text:list-item text:style-override="id1-3-2-1-1-10-3">
                <text:number>-</text:number>
                <text:p text:style-name="al">om regels op te stellen voor initiatieven die zich richten op een brede doelgroep binnen de gemeente Noordwijk</text:p>
              </text:list-item>
            </text:list>
            <text:p text:style-name="al">gelet op artikel 160, lid 1, sub b van de Gemeentewet en 4:81 van de Algemene wet bestuursrecht;</text:p>
            <text:p text:style-name="al"/>
            <text:p text:style-name="al">besluiten de volgende beleidsregel vast te stellen: <text:span text:style-name="nadrukvet"><text:span text:style-name="nadrukcur">Beleidsregel Corona-noodfonds Gemeente Noordwijk 2020-2021 </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College: het college van Burgemeester en Wethouders van de gemeente Noordwijk;</text:p>
              </text:list-item>
              <text:list-item text:style-override="id1-3-2-2-1-3">
                <text:number>b.</text:number>
                <text:p text:style-name="al">Coronacrisis: ontstane crisis naar aanleiding van de genomen maatregelen ter voorkoming van (verdere) verspreiding van het corona-virus;</text:p>
              </text:list-item>
              <text:list-item text:style-override="id1-3-2-2-1-4">
                <text:number>c.</text:number>
                <text:p text:style-name="al">Corona-virus: COVID-19;</text:p>
              </text:list-item>
              <text:list-item text:style-override="id1-3-2-2-1-5">
                <text:number>d.</text:number>
                <text:p text:style-name="al">Maatschappelijke organisaties: culturele- jeugd- en welzijnsinstellingen of verenigingen, buurthuizen, algemene speel- en recreatievoorzieningen, sportverenigingen. De activiteiten die worden aangeboden komen hoofdzakelijk ten goede aan de inwoners van Noordwijk.</text:p>
              </text:list-item>
              <text:list-item text:style-override="id1-3-2-2-1-6">
                <text:number>e.</text:number>
                <text:p text:style-name="al">Kleine initiatieven: initiatieven die zich richten op het organiseren en inrichten van COVID-19 gerelateerde activiteiten (gericht op ontmoeten, bewegen en op maatschappelijke participatie). Voorbeelden zijn Bewegingssessies door het Sportbedrijf, een fietscoach in De Keuvel, Masterclass behouden en werven vrijwilligers. </text:p>
              </text:list-item>
              <text:list-item text:style-override="id1-3-2-2-1-7">
                <text:number>f.</text:number>
                <text:p text:style-name="al">Brede doelgroep: initiatieven die zich richten op een brede doelgroep binnen de gemeente Noordwijk. Voorbeelden zijn: Mondkapjes beschikbaar stellen voor kwetsbare groepen, inhuur BOA’s in de winkelstraten en reclamecampagnes van Noordwijk Marketing om toeristen weer naar Noordwijk te krijgen.</text:p>
              </text:list-item>
              <text:list-item text:style-override="id1-3-2-2-1-8">
                <text:number>g.</text:number>
                <text:p text:style-name="al">Onvermijdbare kosten: kosten die aanvrager verplicht is om te maken, ook wanneer activiteiten niet doorgaan. Daaronder vallen onder andere contract- en (in)huurkosten van activiteiten die niet doorgaan (bij annulering) dan wel activiteiten die extra moeten worden opgezet (indien een activiteit elders moet worden uitgevoerd). De relatie met de COVID-19 maatregelen moet daarbij wel worden aangetoo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Verordening Corona-noodfonds Gemeente Noordwijk 2020-2021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einden</text:p>
            <text:list text:style-name="id1-3-2-2-3-2">
              <text:list-item text:style-override="id1-3-2-2-3-2">
                <text:number>1.</text:number>
                <text:p text:style-name="al">Deze beleidsregel heeft tot doel om aan de in artikel 4 genoemde doelgroepen in 2020 en/of 2021 onder de in deze beleidsregel opgenomen voorwaarden een tegemoetkoming beschikbaar te stellen.</text:p>
              </text:list-item>
              <text:list-item text:style-override="id1-3-2-2-3-3">
                <text:number>2.</text:number>
                <text:p text:style-name="al">Deze beleidsregel is gericht: </text:p>
                <text:list text:style-name="id1-3-2-2-3-3-3">
                  <text:list-item text:style-override="id1-3-2-2-3-3-3-1">
                    <text:number>-</text:number>
                    <text:p text:style-name="al">op het beperken van de schade (gemiste inkomsten en gemaakte en te maken onvermijdbare kosten) die ontstaat/is ontstaan door de in 2020 en 2021 als gevolg van COVID-19 op te leggen en opgelegde (overheids)maatregelen </text:p>
                  </text:list-item>
                  <text:list-item text:style-override="id1-3-2-2-3-3-3-2">
                    <text:number>-</text:number>
                    <text:p text:style-name="al">op het ondersteunen van COVID-19 gerelateerde activiteiten</text:p>
                  </text:list-item>
                </text:list>
              </text:list-item>
              <text:list-item text:style-override="id1-3-2-2-3-4">
                <text:number>3.</text:number>
                <text:p text:style-name="al">De tegemoetkoming draagt bij aan het realiseren van de beleidsdoelen van gemeente Noordwijk.</text:p>
              </text:list-item>
            </text:list>
          </text:section>
          <text:section text:name="artikel_id1-3-2-2-4" text:style-name="artikel">
            <text:p text:style-name="artikel_kop_titel"><text:span text:style-name="artikel_kop_label">Artikel</text:span> <text:span text:style-name="artikel_kop_nr">4.</text:span> De doelen</text:p>
            <text:p text:style-name="al">Deze beleidsregel richt zich op het realiseren van 3 doelen:</text:p>
            <text:list text:style-name="id1-3-2-2-4-3">
              <text:list-item text:style-override="id1-3-2-2-4-3">
                <text:number>1.</text:number>
                <text:p text:style-name="al">Het ondersteunen van de zelfredzaamheid van de inwoners door middel van het verstrekken van een tegemoetkoming voor kleine budgetinitiatieven. </text:p>
              </text:list-item>
              <text:list-item text:style-override="id1-3-2-2-4-4">
                <text:number>2.</text:number>
                <text:p text:style-name="al">Het beperken van de door COVID-19 veroorzaakte economische schade bij maatschappelijke organisaties die, door de COVID-19 maatregelen, aantoonbaar financiële schade hebben door gemiste inkomsten en/of (onvermijdbare) kosten waarvoor zij geen of onvoldoende beroep kunnen doen op andere steunmaatregelen. </text:p>
              </text:list-item>
              <text:list-item text:style-override="id1-3-2-2-4-5">
                <text:number>3.</text:number>
                <text:p text:style-name="al">Het realiseren van initiatieven die zich richten op het beschermen en waarborgen van de sociale infrastructuur.</text:p>
              </text:list-item>
            </text:list>
          </text:section>
          <text:section text:name="artikel_id1-3-2-2-5" text:style-name="artikel">
            <text:p text:style-name="artikel_kop_titel"><text:span text:style-name="artikel_kop_label">Artikel</text:span> <text:span text:style-name="artikel_kop_nr">5.</text:span> Budgetplafonds</text:p>
            <text:p text:style-name="al">In de begroting 2020 en 2021 is voor deze beleidsregel (opgeteld over beide jaren) €1.560.000 gereserveerd. Per doelgroep is een budgetplafond vastgesteld: </text:p>
            <text:list text:style-name="id1-3-2-2-5-3">
              <text:list-item text:style-override="id1-3-2-2-5-3-1">
                <text:number>1.</text:number>
                <text:p text:style-name="al">Voor aanvragen die vallen onder artikel 4 lid 1 is het budgetplafond € 60.000.</text:p>
              </text:list-item>
              <text:list-item text:style-override="id1-3-2-2-5-3-2">
                <text:number>2.</text:number>
                <text:p text:style-name="al">Voor aanvragen die vallen onder artikel 4 lid 2 is het budgetplafond € 1.000.000. </text:p>
              </text:list-item>
              <text:list-item text:style-override="id1-3-2-2-5-3-3">
                <text:number>3.</text:number>
                <text:p text:style-name="al">Voor aanvragen die vallen artikel 4 lid 3 is het budgetplafond € 500.000.</text:p>
              </text:list-item>
            </text:list>
            <text:p text:style-name="al">Indien een aanvraag zorgdraagt voor overschrijding van een van de onder 1 tot en met 3 opgenomen budgetsplafonds wordt de aanvraag, in ieder geval voor het meerdere, afgewezen.</text:p>
            <text:p text:style-name="al"/>
            <text:p text:style-name="al">Indien een aanvraag, onder toepassing van artikel 14, leidt tot overschrijding van 1 van de budgetplafonds vindt saldering plaats binnen deze budgetplafonds en wordt dit verantwoord in de eerstvolgende financiële voortgangsrapportage (voor- c.q. najaarsnota).</text:p>
          </text:section>
          <text:section text:name="artikel_id1-3-2-2-6" text:style-name="artikel">
            <text:p text:style-name="artikel_kop_titel"><text:span text:style-name="artikel_kop_label">Artikel</text:span> <text:span text:style-name="artikel_kop_nr">6.</text:span> Vorm en hoogte van de tegemoetkoming</text:p>
            <text:list text:style-name="id1-3-2-2-6-2">
              <text:list-item text:style-override="id1-3-2-2-6-2">
                <text:number>1.</text:number>
                <text:p text:style-name="al">Ten aanzien van artikel 4 lid 1: de jaarlijkse tegemoetkoming is per organisatie gemaximeerd op € 5.000.</text:p>
              </text:list-item>
              <text:list-item text:style-override="id1-3-2-2-6-3">
                <text:number>2.</text:number>
                <text:p text:style-name="al">Ten aanzien van artikel 4 lid 2: de jaarlijkse tegemoetkoming is per organisatie gemaximeerd op € 5.000.</text:p>
              </text:list-item>
              <text:list-item text:style-override="id1-3-2-2-6-4">
                <text:number>3.</text:number>
                <text:p text:style-name="al">Ten aanzien van artikel 4 lid 3: de jaarlijkse tegemoetkoming is per organisatie gemaximeerd op € 50.000.</text:p>
              </text:list-item>
            </text:list>
          </text:section>
          <text:section text:name="artikel_id1-3-2-2-7" text:style-name="artikel">
            <text:p text:style-name="artikel_kop_titel"><text:span text:style-name="artikel_kop_label">Artikel</text:span> <text:span text:style-name="artikel_kop_nr">7.</text:span> De voorwaarden</text:p>
            <text:list text:style-name="id1-3-2-2-7-2">
              <text:list-item text:style-override="id1-3-2-2-7-2">
                <text:number>1.</text:number>
                <text:p text:style-name="al">
              <text:span text:style-name="nadrukcur">Ten aanzien van aanvragen die vallen onder artikel 4 lid 1 (met focus op voor het voor de inwoner organiseren van activiteiten die zijn gericht op ‘ondersteuning van de zelfredzaamheid’)</text:span>
            </text:p>
                <text:p text:style-name="al">Aanvrager toont aan dat de activiteiten er toe bijdragen dat inwoners ook ten tijde van de COVID-19 crisis </text:p>
                <text:list text:style-name="id1-3-2-2-7-2-4">
                  <text:list-item text:style-override="id1-3-2-2-7-2-4-1">
                    <text:number>°</text:number>
                    <text:p text:style-name="al">elkaar (blijven) ontmoeten, </text:p>
                  </text:list-item>
                  <text:list-item text:style-override="id1-3-2-2-7-2-4-2">
                    <text:number>°</text:number>
                    <text:p text:style-name="al">gaan en blijven bewegen, en/of </text:p>
                  </text:list-item>
                  <text:list-item text:style-override="id1-3-2-2-7-2-4-3">
                    <text:number>°</text:number>
                    <text:p text:style-name="al">met elkaar (blijven) deelnemen aan de maatschappij.</text:p>
                  </text:list-item>
                </text:list>
              </text:list-item>
              <text:list-item text:style-override="id1-3-2-2-7-3">
                <text:number>2.</text:number>
                <text:p text:style-name="al">
              <text:span text:style-name="nadrukcur">Ten aanzien van aanvragen die vallen onder artikel 4 lid 2</text:span>
            </text:p>
                <text:list text:style-name="id1-3-2-2-7-3-3">
                  <text:list-item text:style-override="id1-3-2-2-7-3-3-1">
                    <text:number>a.</text:number>
                    <text:p text:style-name="al">De maatschappelijke organisatie toont aan dat zij voor het doen van de aanvraag:</text:p>
                    <text:list text:style-name="id1-3-2-2-7-3-3-1-3">
                      <text:list-item text:style-override="id1-3-2-2-7-3-3-1-3-1">
                        <text:number>°</text:number>
                        <text:p text:style-name="al">alle mogelijke andere regelingen (heeft) benut zoals regelingen van de Rijksoverheid en koepelorganisaties (zoals NOW, ToZo, TOGS, TvS e.d.);</text:p>
                      </text:list-item>
                      <text:list-item text:style-override="id1-3-2-2-7-3-3-1-3-2">
                        <text:number>°</text:number>
                        <text:p text:style-name="al">alle maatregelen heeft genomen om niet-noodzakelijke uitgaven en/of variabele kosten maximaal terug te brengen;</text:p>
                      </text:list-item>
                    </text:list>
                  </text:list-item>
                  <text:list-item text:style-override="id1-3-2-2-7-3-3-2">
                    <text:number>b.</text:number>
                    <text:p text:style-name="al"> De maatschappelijke organisatie vraagt en ontvangt een bedrag aan dat in verhouding staat tot het financiële probleem dat door de coronacrisis is ontstaan.</text:p>
                  </text:list-item>
                </text:list>
              </text:list-item>
              <text:list-item text:style-override="id1-3-2-2-7-4">
                <text:number>3.</text:number>
                <text:p text:style-name="al">
              <text:span text:style-name="nadrukcur">Ten aanzien van aanvragen die vallen onder artikel 4 lid 3 (met focus op het ‘brede-doelgroep gerichte’ beschermen van de sociale infrastructuur)</text:span>
            </text:p>
                <text:p text:style-name="al">Aanvrager toont aan dat de activiteiten, ten tijde van en/of na afloop van de coronacrisis</text:p>
                <text:list text:style-name="id1-3-2-2-7-4-4">
                  <text:list-item text:style-override="id1-3-2-2-7-4-4-1">
                    <text:number>°</text:number>
                    <text:p text:style-name="al">de deelname, in het bijzonder van kwetsbare groepen, vergemakkelijken en/of</text:p>
                  </text:list-item>
                  <text:list-item text:style-override="id1-3-2-2-7-4-4-2">
                    <text:number>°</text:number>
                    <text:p text:style-name="al">bijdragen aan de uitstraling van de gemeente Noordwijk, zijnde een gemeente waar het in en na de COVID-19 periode prettig wonen, werken, winkelen en recreëren is. </text:p>
                  </text:list-item>
                </text:list>
              </text:list-item>
              <text:list-item text:style-override="id1-3-2-2-7-5">
                <text:number>4.</text:number>
                <text:p text:style-name="al">De bijdrage moet worden besteed in en aan de periode en aan het doel waarvoor het wordt verstrekt.</text:p>
              </text:list-item>
            </text:list>
          </text:section>
          <text:section text:name="artikel_id1-3-2-2-8" text:style-name="artikel">
            <text:p text:style-name="artikel_kop_titel"><text:span text:style-name="artikel_kop_label">Artikel</text:span> <text:span text:style-name="artikel_kop_nr">8.</text:span> Het aanvragen van de tegemoetkoming</text:p>
            <text:list text:style-name="id1-3-2-2-8-2">
              <text:list-item text:style-override="id1-3-2-2-8-2">
                <text:number>1.</text:number>
                <text:p text:style-name="al">De aanvraag voor de tegemoetkoming kan worden ingediend door een maatschappelijke organisatie die moet zijn een rechtspersoon zonder winstoogmerk, bijvoorbeeld een stichting of een vereniging.</text:p>
              </text:list-item>
              <text:list-item text:style-override="id1-3-2-2-8-3">
                <text:number>2.</text:number>
                <text:p text:style-name="al">De aanvraag kan uitsluitend worden verstrekt aan maatschappelijke organisaties die statutair gevestigd zijn in de gemeente Noordwijk.</text:p>
              </text:list-item>
              <text:list-item text:style-override="id1-3-2-2-8-4">
                <text:number>3.</text:number>
                <text:p text:style-name="al">Maatschappelijke organisaties kunnen per kalenderjaar slechts eenmaal een aanvraag indienen.</text:p>
              </text:list-item>
              <text:list-item text:style-override="id1-3-2-2-8-5">
                <text:number>4.</text:number>
                <text:p text:style-name="al">De aanvraag voor een tegemoetkoming over 2020 wordt uiterlijk 1 maart 2021 ingediend. Dit is de uiterlijke sluitingsdatum, waarop de volledige aanvraag ingediend moet zijn.</text:p>
              </text:list-item>
              <text:list-item text:style-override="id1-3-2-2-8-6">
                <text:number>5.</text:number>
                <text:p text:style-name="al">De aanvraag voor een tegemoetkoming over 2021 wordt uiterlijk 1 september 2021 ingediend. Dit is de uiterlijke sluitingsdatum, waarop de volledige aanvraag ingediend moet zijn.</text:p>
              </text:list-item>
              <text:list-item text:style-override="id1-3-2-2-8-7">
                <text:number>6.</text:number>
                <text:p text:style-name="al">De aanvraag dient via E-herkenning te worden ingediend.</text:p>
              </text:list-item>
              <text:list-item text:style-override="id1-3-2-2-8-8">
                <text:number>7.</text:number>
                <text:p text:style-name="al">Na de sluitingsdatum ingediende aanvragen worden niet in behandeling genomen.</text:p>
              </text:list-item>
              <text:list-item text:style-override="id1-3-2-2-8-9">
                <text:number>8.</text:number>
                <text:p text:style-name="al">De aanvraag bevat in ieder geval: </text:p>
                <text:list text:style-name="id1-3-2-2-8-9-3">
                  <text:list-item text:style-override="id1-3-2-2-8-9-3-1">
                    <text:number>•</text:number>
                    <text:p text:style-name="al">De basisgegevens (adres- en bedrijfsgegevens) van aanvrager,</text:p>
                  </text:list-item>
                  <text:list-item text:style-override="id1-3-2-2-8-9-3-2">
                    <text:number>•</text:number>
                    <text:p text:style-name="al">De (digitale) ondertekening,</text:p>
                  </text:list-item>
                  <text:list-item text:style-override="id1-3-2-2-8-9-3-3">
                    <text:number>•</text:number>
                    <text:p text:style-name="al">De doelomschrijving en de motivering van de aanvraag,</text:p>
                  </text:list-item>
                  <text:list-item text:style-override="id1-3-2-2-8-9-3-4">
                    <text:number>•</text:number>
                    <text:p text:style-name="al">Een overzicht van:</text:p>
                    <text:list text:style-name="id1-3-2-2-8-9-3-4-3">
                      <text:list-item text:style-override="id1-3-2-2-8-9-3-4-3-1">
                        <text:number>-</text:number>
                        <text:p text:style-name="al">de voorgenomen activiteiten met daaraan gekoppeld de te maken kosten voor het uitvoeren hiervan, en/of</text:p>
                      </text:list-item>
                      <text:list-item text:style-override="id1-3-2-2-8-9-3-4-3-2">
                        <text:number>-</text:number>
                        <text:p text:style-name="al">bewijsstukken van de door aanvrager vanwege de Corona-maatregelen geleden of te lijden bedrijfskosten (zoals huur- en inkomstenderving, en gemaakte en/of door hem te maken onvermijdbare en in redelijkheid niet te dragen kosten).</text:p>
                      </text:list-item>
                    </text:list>
                  </text:list-item>
                  <text:list-item text:style-override="id1-3-2-2-8-9-3-5">
                    <text:number>•</text:number>
                    <text:p text:style-name="al">Indien gevraagd: aanvullende (bedrijfs-, financiële-, of overige) informatie</text:p>
                  </text:list-item>
                </text:list>
              </text:list-item>
              <text:list-item text:style-override="id1-3-2-2-8-10">
                <text:number>9.</text:number>
                <text:p text:style-name="al">In afwijking van de voorgaande leden is het college bevoegd om, indien het daar aanleiding toe ziet, ook meer of minder gegevens te verlangen.</text:p>
              </text:list-item>
            </text:list>
          </text:section>
          <text:section text:name="artikel_id1-3-2-2-9" text:style-name="artikel">
            <text:p text:style-name="artikel_kop_titel"><text:span text:style-name="artikel_kop_label">Artikel</text:span> <text:span text:style-name="artikel_kop_nr">9.</text:span> Beoordeling en besluit aanvragen</text:p>
            <text:list text:style-name="id1-3-2-2-9-2">
              <text:list-item text:style-override="id1-3-2-2-9-2">
                <text:number>1.</text:number>
                <text:p text:style-name="al">De aanvragen worden in behandeling genomen op volgorde van datum van ontvangst van de volledige aanvraag.</text:p>
              </text:list-item>
              <text:list-item text:style-override="id1-3-2-2-9-3">
                <text:number>2.</text:number>
                <text:p text:style-name="al">Het college besluit binnen 8 weken (4:14 Awb).</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Artikel 35 van de Algemene wet bestuursrecht (algemene weigeringsgronden) is van toepassing op deze beleidsregel. De tegemoetkoming kan verder worden geweigerd indien:</text:p>
            <text:list text:style-name="id1-3-2-2-10-3">
              <text:list-item text:style-override="id1-3-2-2-10-3-1">
                <text:number>1.</text:number>
                <text:p text:style-name="al">De kosten/tekorten betrekking hebben op de periode vóór de inwerkingtreding van de COVID-19 maatregelen per 17 maart 2020. </text:p>
              </text:list-item>
              <text:list-item text:style-override="id1-3-2-2-10-3-2">
                <text:number>2.</text:number>
                <text:p text:style-name="al">De kosten/tekorten niet door de COVID-19 maatregelen zijn/worden veroorzaakt.</text:p>
              </text:list-item>
              <text:list-item text:style-override="id1-3-2-2-10-3-3">
                <text:number>3.</text:number>
                <text:p text:style-name="al">De aanvraag geen directe relatie heeft met de bestrijding van de negatieve gevolgen van de coronacrisis.</text:p>
              </text:list-item>
              <text:list-item text:style-override="id1-3-2-2-10-3-4">
                <text:number>4.</text:number>
                <text:p text:style-name="al">Het verzoek of initiatief een individueel commercieel oogmerk heeft.</text:p>
              </text:list-item>
              <text:list-item text:style-override="id1-3-2-2-10-3-5">
                <text:number>5.</text:number>
                <text:p text:style-name="al">De aanvraag ziet op een structurele tegemoetkoming. </text:p>
              </text:list-item>
              <text:list-item text:style-override="id1-3-2-2-10-3-6">
                <text:number>6.</text:number>
                <text:p text:style-name="al">De aanvraag betrekking heeft op de uitvoering van een wettelijke taak. </text:p>
              </text:list-item>
              <text:list-item text:style-override="id1-3-2-2-10-3-7">
                <text:number>7.</text:number>
                <text:p text:style-name="al">De aanvraag niet dient tot het bereiken van één of meer van de volgende doelstellingen: bescherming van de sociale infrastructuur, beperking van economische schade en ondersteuning van de zelfredzaamheid van inwoners. </text:p>
              </text:list-item>
              <text:list-item text:style-override="id1-3-2-2-10-3-8">
                <text:number>8.</text:number>
                <text:p text:style-name="al">De aanvraag wordt ingediend door een individu die geen organisatie of onderneming vertegenwoordigt.</text:p>
              </text:list-item>
              <text:list-item text:style-override="id1-3-2-2-10-3-9">
                <text:number>9.</text:number>
                <text:p text:style-name="al">Niet voldaan is aan de eisen en criteria genoemd in deze regeling.</text:p>
              </text:list-item>
              <text:list-item text:style-override="id1-3-2-2-10-3-10">
                <text:number>10.</text:number>
                <text:p text:style-name="al">Ook na afloop van een opgelegde hersteltermijn de benodigde (bewijs)stukken niet zijn aangeleverd. </text:p>
              </text:list-item>
              <text:list-item text:style-override="id1-3-2-2-10-3-11">
                <text:number>11.</text:number>
                <text:p text:style-name="al">De financiële onderbouwing onduidelijk, ondeugdelijk, niet sluitend of onvoldoende is.</text:p>
              </text:list-item>
              <text:list-item text:style-override="id1-3-2-2-10-3-12">
                <text:number>12.</text:number>
                <text:p text:style-name="al">De financiële schade al gecompenseerd kan worden door een andere regeling (lokaal, regionaal dan wel nationaal).</text:p>
              </text:list-item>
              <text:list-item text:style-override="id1-3-2-2-10-3-13">
                <text:number>13.</text:number>
                <text:p text:style-name="al">Het niet aannemelijk kan worden gemaakt dat de maatschappelijke organisatie, ook met de tegemoetkoming, na de COVID-19 crisis (nog) levensvatbaar zal zijn.</text:p>
              </text:list-item>
              <text:list-item text:style-override="id1-3-2-2-10-3-14">
                <text:number>14.</text:number>
                <text:p text:style-name="al">Niet aannemelijk kan worden gemaakt dat de beleidsdoelen van de gemeente Noordwijk ook met de tegemoetkoming kunnen worden gerealiseerd.</text:p>
              </text:list-item>
            </text:list>
          </text:section>
          <text:section text:name="artikel_id1-3-2-2-11" text:style-name="artikel">
            <text:p text:style-name="artikel_kop_titel"><text:span text:style-name="artikel_kop_label">Artikel</text:span> <text:span text:style-name="artikel_kop_nr">11.</text:span> Extra verplichtingen</text:p>
            <text:list text:style-name="id1-3-2-2-11-2">
              <text:list-item text:style-override="id1-3-2-2-11-2">
                <text:number>1.</text:number>
                <text:p text:style-name="al">Gelden die ontvangen zijn op grond van de rijksregelingen NOW, Tozo, TOGS en TVL dienen te worden opgenomen als baten in het exploitatieoverzicht.</text:p>
              </text:list-item>
              <text:list-item text:style-override="id1-3-2-2-11-3">
                <text:number>2.</text:number>
                <text:p text:style-name="al">Gelden die ontvangen zijn voor de huurlasten in 2020/1 in verband met COVID 19 dienen te worden opgenomen als baten in het exploitatieoverzicht.</text:p>
              </text:list-item>
              <text:list-item text:style-override="id1-3-2-2-11-4">
                <text:number>3.</text:number>
                <text:p text:style-name="al">Het college stelt de hoogte van het te ontvangen bedrag vast met inachtneming van de maximale tegemoetkoming zoals bedoeld onder lid 1.</text:p>
              </text:list-item>
            </text:list>
          </text:section>
          <text:section text:name="artikel_id1-3-2-2-12" text:style-name="artikel">
            <text:p text:style-name="artikel_kop_titel"><text:span text:style-name="artikel_kop_label">Artikel</text:span> <text:span text:style-name="artikel_kop_nr">12.</text:span> Verantwoording en afrekening</text:p>
            <text:list text:style-name="id1-3-2-2-12-2">
              <text:list-item text:style-override="id1-3-2-2-12-2">
                <text:number>1.</text:number>
                <text:p text:style-name="al">Bedragen tot en met € 5.000 worden bij de verlening direct vastgesteld. Aparte verantwoording vindt alleen plaats op grond van de interne audit (steekproef) dan wel wanneer er sprake is van (vermoede) onregelmatigheden ten aanzien van de ingediende aanvraag en/of besteding.</text:p>
              </text:list-item>
              <text:list-item text:style-override="id1-3-2-2-12-3">
                <text:number>2.</text:number>
                <text:p text:style-name="al">Indien de tegemoetkoming op jaarbasis meer dan € 5.000 bedraagt moet de besteding uiterlijk op 1 juni van het jaar volgend op het jaar/de jaren van verlening worden verantwoord. Daarvoor dient de aanvrager in:</text:p>
                <text:list text:style-name="id1-3-2-2-12-3-3">
                  <text:list-item text:style-override="id1-3-2-2-12-3-3-1">
                    <text:number>°</text:number>
                    <text:p text:style-name="al">De jaarrekening met, indien aanwezig, een accountantscontrole en/of</text:p>
                  </text:list-item>
                  <text:list-item text:style-override="id1-3-2-2-12-3-3-2">
                    <text:number>°</text:number>
                    <text:p text:style-name="al">De toelichting op de besteding van de bijdrage, en/of</text:p>
                  </text:list-item>
                  <text:list-item text:style-override="id1-3-2-2-12-3-3-3">
                    <text:number>°</text:number>
                    <text:p text:style-name="al">Die gegevens die bij de in de verleningsbeschikking opgenomen verantwoordingsparagraaf worden benoemd.</text:p>
                  </text:list-item>
                </text:list>
              </text:list-item>
              <text:list-item text:style-override="id1-3-2-2-12-4">
                <text:number>3.</text:number>
                <text:p text:style-name="al">Als uit de verantwoording blijkt dat het bedrag niet of niet volledig nodig was, dan betaalt de maatschappelijke organisatie het overschot na schriftelijk verzoek van het college zo spoedig mogelijk terug.</text:p>
              </text:list-item>
              <text:list-item text:style-override="id1-3-2-2-12-5">
                <text:number>4.</text:number>
                <text:p text:style-name="al">Verhoging van de bijdrage bij afrekening is niet mogelijk.</text:p>
              </text:list-item>
            </text:list>
          </text:section>
          <text:section text:name="artikel_id1-3-2-2-13" text:style-name="artikel">
            <text:p text:style-name="artikel_kop_titel"><text:span text:style-name="artikel_kop_label">Artikel</text:span> <text:span text:style-name="artikel_kop_nr">13.</text:span> Terugvordering</text:p>
            <text:list text:style-name="id1-3-2-2-13-2">
              <text:list-item text:style-override="id1-3-2-2-13-2">
                <text:number>1.</text:number>
                <text:p text:style-name="al">Het college kan besluiten tot terugvordering van de verleende tegemoetkoming in geval:</text:p>
                <text:list text:style-name="id1-3-2-2-13-2-3">
                  <text:list-item text:style-override="id1-3-2-2-13-2-3-1">
                    <text:number>°</text:number>
                    <text:p text:style-name="al">de aanvrager in het kader van (het verzoek om) de tegemoetkoming onrechtmatig heeft gehandeld;</text:p>
                  </text:list-item>
                  <text:list-item text:style-override="id1-3-2-2-13-2-3-2">
                    <text:number>°</text:number>
                    <text:p text:style-name="al">tegemoetkoming ten onrechte of voor een te hoog bedrag is verstrekt;</text:p>
                  </text:list-item>
                  <text:list-item text:style-override="id1-3-2-2-13-2-3-3">
                    <text:number>°</text:number>
                    <text:p text:style-name="al">de aanvrager onjuiste en/of onvolledige informatie heeft verstrekt dan wel informatie heeft achtergehouden.</text:p>
                  </text:list-item>
                  <text:list-item text:style-override="id1-3-2-2-13-2-3-4">
                    <text:number>°</text:number>
                    <text:p text:style-name="al">de aanvrager niet heeft voldaan/voldoet aan de in deze beleidsregel en of in de verleningsbeschikking opgelegde verplichtingen.</text:p>
                  </text:list-item>
                </text:list>
              </text:list-item>
              <text:list-item text:style-override="id1-3-2-2-13-3">
                <text:number>2.</text:number>
                <text:p text:style-name="al">De aanvrager kan bij terugvordering geen beroep doen op verrekening, korting of compensatie jegens de gemeente.</text:p>
              </text:list-item>
            </text:list>
          </text:section>
          <text:section text:name="artikel_id1-3-2-2-14" text:style-name="artikel">
            <text:p text:style-name="artikel_kop_titel"><text:span text:style-name="artikel_kop_label">Artikel</text:span> <text:span text:style-name="artikel_kop_nr">14.</text:span> Niet voorzienbare gevallen</text:p>
            <text:p text:style-name="al">Artikel 4:84 van de Algemene wet bestuursrecht is van overeenkomstige toepassing.</text:p>
          </text:section>
          <text:section text:name="artikel_id1-3-2-2-15" text:style-name="artikel">
            <text:p text:style-name="artikel_kop_titel"><text:span text:style-name="artikel_kop_label">Artikel</text:span> <text:span text:style-name="artikel_kop_nr">15.</text:span> Geldingsduur</text:p>
            <text:p text:style-name="al">Deze beleidsregel treedt in werking op 1 mei 2020 en expireert op 31 december 2021.</text:p>
          </text:section>
          <text:section text:name="artikel_id1-3-2-2-16" text:style-name="artikel">
            <text:p text:style-name="artikel_kop_titel"><text:span text:style-name="artikel_kop_label">Artikel</text:span> <text:span text:style-name="artikel_kop_nr">16.</text:span> Citeertitel</text:p>
            <text:p text:style-name="al">Deze beleidsregel wordt aangehaald als Beleidsregel Corona-noodfonds Gemeente Noordwijk 2020-2021.</text:p>
          </text:section>
        </text:section>
        <text:section text:name="regeling-sluiting_id1-3-2-3" text:style-name="regeling-sluiting">
          <text:section text:name="ondertekening_id1-3-2-3-1">
            <text:p><text:span text:style-name="functie">Aldus vastgesteld in de vergadering van het college van 12 januari 2021,</text:span></text:p>
            <text:p><text:span text:style-name="functie"/></text:p>
          </text:section>
          <text:section text:name="ondertekening_id1-3-2-3-2">
            <text:p><text:span text:style-name="functie"/></text:p>
            <text:p><text:span text:style-name="functie">Het college van burgemeesters en wethouders van Noordwijk,</text:span></text:p>
            <text:p><text:span text:style-name="functie"/></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3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oordwijk</meta:user-defined>
    <meta:user-defined meta:name="OVERHEID.Informatietype/DC.type">officiële publicatie</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TaxonomieBeleidsagenda/OVERHEID.category">Financiën | Organisatie en beleid</meta:user-defined>
    <meta:user-defined meta:name="DC.source">artikel 160, eerste lid, van de Gemeentewet]|[1.0:c:BWBR0005416&amp;artikel=160&amp;lid=1&amp;g=2021-01-01</meta:user-defined>
    <meta:user-defined meta:name="DC.source">artikel 4:81 van de Algemene wet bestuursrecht]|[1.0:c:BWBR0005537&amp;artikel=4%3A81&amp;g=2021-01-01</meta:user-defined>
    <meta:user-defined meta:name="DCTERMS.alternative">Beleidsregel Corona-noodfonds Gemeente Noordwijk 2020-2021</meta:user-defined>
    <dc:language>nl</dc:language>
    <meta:user-defined meta:name="OVERHEID.Gemeente/DC.spatial">Noordwijk</meta:user-defined>
    <meta:user-defined meta:name="DC.title">Beleidsregel van het college van burgemeester en wethouders van de gemeente Noordwijk houdende regels omtrent het corona-noodfonds (Beleidsregel Corona-noodfonds Gemeente Noordwijk 2020-2021)</meta:user-defined>
    <meta:user-defined meta:name="DCTERMS.W3CDTF/DCTERMS.available">2021-01-20</meta:user-defined>
    <meta:user-defined meta:name="DCTERMS.W3CDTF/OVERHEIDop.jaargang">2021</meta:user-defined>
    <meta:user-defined meta:name="OVERHEIDop.publicationIssue">17035</meta:user-defined>
    <meta:user-defined meta:name="OVERHEIDop.betreftRegeling">CVDR653156_1</meta:user-defined>
    <meta:user-defined meta:name="xs:date/OVERHEIDop.startdatum">2021-01-21</meta:user-defined>
    <meta:user-defined meta:name="OVERHEIDop.GmbID/DC.identifier">gmb-2021-17035</meta:user-defined>
    <meta:user-defined meta:name="OVERHEIDop.versieInformatie"/>
  </office:meta>
</office:document-meta>
</file>