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rinamestraat nabij de vijver "Visparel" Leeuwarden, (11046711) realiseren van een vissenbos van 15 x 1.5 me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3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3.561 578014.218</meta:user-defined>
    <meta:user-defined meta:name="DC.title">Aangevraagde omgevingsvergunning Surinamestraat nabij de vijver "Visparel" Leeuwarden, (11046711) realiseren van een vissenbos van 15 x 1.5 meter.</meta:user-defined>
    <meta:user-defined meta:name="OVERHEID.PostcodeHuisnummer/OVERHEIDop.postcodeHuisnummer">8931CW 19</meta:user-defined>
    <meta:user-defined meta:name="OVERHEIDop.straatnaam">Surinamestraat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49</meta:user-defined>
    <meta:user-defined meta:name="OVERHEIDop.GmbID/DC.identifier">gmb-2021-170349</meta:user-defined>
    <meta:user-defined meta:name="OVERHEIDop.versieInformatie"/>
  </office:meta>
</office:document-meta>
</file>