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Kaasvormstraat thv nr 9, 1445L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1 besloten de vergunning voor het plaatsen van een keetwagen en een eco-toilet in een parkeervak ter hoogte van Kaasvormstraat 9, 1445LD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1 me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034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34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34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721.49 501396.4</meta:user-defined>
    <meta:user-defined meta:name="DC.title">Kennisgeving plaatsen voorwerpen op of aan de openbare weg Kaasvormstraat thv nr 9, 1445LD Purmerend</meta:user-defined>
    <meta:user-defined meta:name="OVERHEID.PostcodeHuisnummer/OVERHEIDop.postcodeHuisnummer">1445LD 9</meta:user-defined>
    <meta:user-defined meta:name="OVERHEIDop.straatnaam">Kaasvormstraat</meta:user-defined>
    <meta:user-defined meta:name="OVERHEIDop.woonplaats">Purmerend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346</meta:user-defined>
    <meta:user-defined meta:name="OVERHEIDop.GmbID/DC.identifier">gmb-2021-170346</meta:user-defined>
    <meta:user-defined meta:name="OVERHEIDop.versieInformatie"/>
  </office:meta>
</office:document-meta>
</file>