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onaudal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onaudal 113</text:p>
            <text:p text:style-name="common-al">Omschrijving: Realiseren van een aanbouw</text:p>
            <text:p text:style-name="common-al">Dossiernummer: 20210237</text:p>
            <text:p text:style-name="common-al">Datum verzending: 25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7</meta:user-defined>
    <meta:user-defined meta:name="DCTERMS.abstract">Realiseren van een aanbouw</meta:user-defined>
    <dc:language>nl</dc:language>
    <meta:user-defined meta:name="OVERHEID.EPSG28992/DC.spatial">214719.64 441054.96</meta:user-defined>
    <meta:user-defined meta:name="DC.title">Verlengen beslistermijn: Doetinchem, Donaudal 113</meta:user-defined>
    <meta:user-defined meta:name="OVERHEID.PostcodeHuisnummer/OVERHEIDop.postcodeHuisnummer">7007HD 113</meta:user-defined>
    <meta:user-defined meta:name="OVERHEIDop.straatnaam">Donaudal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45</meta:user-defined>
    <meta:user-defined meta:name="OVERHEIDop.GmbID/DC.identifier">gmb-2021-170345</meta:user-defined>
    <meta:user-defined meta:name="OVERHEIDop.versieInformatie"/>
  </office:meta>
</office:document-meta>
</file>