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Korte Huitin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Korte Huitinkstraat 23</text:p>
            <text:p text:style-name="common-al">Omschrijving: Wijzigen van het dak van de garage</text:p>
            <text:p text:style-name="common-al">Dossiernummer: 20210229</text:p>
            <text:p text:style-name="common-al">Datum verzending: 19-05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3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29</meta:user-defined>
    <meta:user-defined meta:name="DCTERMS.abstract">Wijzigen van het dak van de garage</meta:user-defined>
    <dc:language>nl</dc:language>
    <meta:user-defined meta:name="OVERHEID.EPSG28992/DC.spatial">221024.12 438565.16</meta:user-defined>
    <meta:user-defined meta:name="DC.title">Verlengen beslistermijn: Gaanderen, Korte Huitinkstraat 23</meta:user-defined>
    <meta:user-defined meta:name="OVERHEID.PostcodeHuisnummer/OVERHEIDop.postcodeHuisnummer">7011BC 23</meta:user-defined>
    <meta:user-defined meta:name="OVERHEIDop.straatnaam">Korte Huitinkstraat</meta:user-defined>
    <meta:user-defined meta:name="OVERHEIDop.woonplaats">Gaand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41</meta:user-defined>
    <meta:user-defined meta:name="OVERHEIDop.GmbID/DC.identifier">gmb-2021-170341</meta:user-defined>
    <meta:user-defined meta:name="OVERHEIDop.versieInformatie"/>
  </office:meta>
</office:document-meta>
</file>