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Cat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Catsstraat 9</text:p>
            <text:p text:style-name="common-al">Omschrijving: Gebruiken van het pand voor wonen</text:p>
            <text:p text:style-name="common-al">Dossiernummer: 20210240</text:p>
            <text:p text:style-name="common-al">Datum verzending: 21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33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40</meta:user-defined>
    <meta:user-defined meta:name="DCTERMS.abstract">Gebruiken van het pand voor wonen</meta:user-defined>
    <dc:language>nl</dc:language>
    <meta:user-defined meta:name="OVERHEID.EPSG28992/DC.spatial">217648.09 442945.63</meta:user-defined>
    <meta:user-defined meta:name="DC.title">Besluit buiten behandeling: Doetinchem, Catsstraat 9</meta:user-defined>
    <meta:user-defined meta:name="OVERHEID.PostcodeHuisnummer/OVERHEIDop.postcodeHuisnummer">7009JK 9</meta:user-defined>
    <meta:user-defined meta:name="OVERHEIDop.straatnaam">Catsstraat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31</meta:user-defined>
    <meta:user-defined meta:name="OVERHEIDop.GmbID/DC.identifier">gmb-2021-170331</meta:user-defined>
    <meta:user-defined meta:name="OVERHEIDop.versieInformatie"/>
  </office:meta>
</office:document-meta>
</file>