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tadionplein 5 Leeuwarden, (11046684) aanbrengen van signing op de pui van de westgev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3 juni 2021:<text:span text:style-name="nadrukvet"/>in het Gemeentehuis, Oldehoofsterkerkhof 2, Leeuwarden (op werkdagen van 8.30 tot 17.00 uur en donderdag tot 19:30 uur) / (Vanwege de situatie rondom corona kan dit alleen op afspraak. Neem hiervoor contact op met ons callcenter via telefoonnummer 14058. Het dragen van een mondkapje is in het gemeentehuis verplicht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0324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324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324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0683.859 579530.891</meta:user-defined>
    <meta:user-defined meta:name="DC.title">Aangevraagde omgevingsvergunning Stadionplein 5 Leeuwarden, (11046684) aanbrengen van signing op de pui van de westgevel.</meta:user-defined>
    <meta:user-defined meta:name="OVERHEID.PostcodeHuisnummer/OVERHEIDop.postcodeHuisnummer">8914BX 5</meta:user-defined>
    <meta:user-defined meta:name="OVERHEIDop.straatnaam">Stadionplein</meta:user-defined>
    <meta:user-defined meta:name="OVERHEIDop.woonplaats">Leeuwarden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0324</meta:user-defined>
    <meta:user-defined meta:name="OVERHEIDop.GmbID/DC.identifier">gmb-2021-170324</meta:user-defined>
    <meta:user-defined meta:name="OVERHEIDop.versieInformatie"/>
  </office:meta>
</office:document-meta>
</file>