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Zuideinde 64 in St.-Jacobiparochi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00526 voor een omgevingsvergunning op locatie Zuideinde 64 in St.-Jacobiparochie. Het besluit betreft het brandveilig gebruiken van het pand na het wijzigen van de indeling van de kamers op de verdieping van De Aardappelbeurs.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7 juni 2021. Voor informatie kunt u contact met ons opnemen via vergunningen@waadhoeke.nl of telefoonnummer 0517-380 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31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1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1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46 587088</meta:user-defined>
    <meta:user-defined meta:name="DC.title">Kennisgeving ontwerpbesluit op aanvraag omgevingsvergunning Zuideinde 64 in St.-Jacobiparochie (Uitgebreide procedure)</meta:user-defined>
    <meta:user-defined meta:name="OVERHEID.PostcodeHuisnummer/OVERHEIDop.postcodeHuisnummer">9079LP 64</meta:user-defined>
    <meta:user-defined meta:name="OVERHEIDop.straatnaam">Zuideinde</meta:user-defined>
    <meta:user-defined meta:name="OVERHEIDop.woonplaats">St.-Jacobiparochie</meta:user-defined>
    <meta:user-defined meta:name="DCTERMS.W3CDTF/DCTERMS.available">2021-06-04</meta:user-defined>
    <meta:user-defined meta:name="DCTERMS.W3CDTF/OVERHEIDop.jaargang">2021</meta:user-defined>
    <meta:user-defined meta:name="OVERHEIDop.publicationIssue">170318</meta:user-defined>
    <meta:user-defined meta:name="OVERHEIDop.GmbID/DC.identifier">gmb-2021-170318</meta:user-defined>
    <meta:user-defined meta:name="OVERHEIDop.versieInformatie"/>
  </office:meta>
</office:document-meta>
</file>