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stdyk 2 te Tjerkgaast: ontvangen melding Activiteitenbesluit milieubeheer (MB 20210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mei-2021 is een melding op grond van het Activiteitenbesluit milieubeheer ontvangen voor deze locatie. Het gaat om het veranderen van het bedrijf / be�indigen houden van landbouwhuisdier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031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1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1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5746 546917</meta:user-defined>
    <meta:user-defined meta:name="DC.title">Gaestdyk 2 te Tjerkgaast: ontvangen melding Activiteitenbesluit milieubeheer (MB 20210056)</meta:user-defined>
    <meta:user-defined meta:name="OVERHEID.PostcodeHuisnummer/OVERHEIDop.postcodeHuisnummer">8522MV 2</meta:user-defined>
    <meta:user-defined meta:name="OVERHEIDop.straatnaam">Gaestdyk</meta:user-defined>
    <meta:user-defined meta:name="OVERHEIDop.woonplaats">Tjerkgaas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310</meta:user-defined>
    <meta:user-defined meta:name="OVERHEIDop.GmbID/DC.identifier">gmb-2021-170310</meta:user-defined>
    <meta:user-defined meta:name="OVERHEIDop.versieInformatie"/>
  </office:meta>
</office:document-meta>
</file>