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oorwerkzaamheden tussen spoorviaduct Balijeweg (Maastricht) en station Maastricht. APV Ontheffing geluidhinder</text:p>
      <text:section text:name="zakelijke-mededeling_id1-3-2" text:style-name="zakelijke-mededeling">
        <text:section text:name="zakelijke-mededeling-tekst_id1-3-2-1" text:style-name="zakelijke-mededeling-tekst">
          <text:section text:name="tekst_id1-3-2-1-1" text:style-name="tekst">
            <text:p text:style-name="common-al">Referentienummer dossier: 21-0266 en 2021-203945</text:p>
            <text:p text:style-name="common-al">tussen het spoorviaduct Balijeweg en Station Maastricht te Maastricht</text:p>
            <text:p text:style-name="common-al">een ontheffing APV spoorwerkzaamheden - 2021-203945</text:p>
            <text:p text:style-name="common-al"/>
            <text:p text:style-name="common-al">Datum ontvangst aanvraag: 18-05-2021</text:p>
            <text:p text:style-name="common-al">Datum besluit: 27-05-2021</text:p>
            <text:p text:style-name="common-al">Startdatum bezwaartermijn: 28-05-2021</text:p>
            <text:p text:style-name="common-al"/>
            <text:p text:style-name="common-al">Besluit: ontheffing is verleend</text:p>
            <text:p text:style-name="common-al"/>
            <text:p text:style-name="common-al">Aanwijzingen op grond van artikel 2.1.6.12, lid 2 Algemene Plaatselijke Verordening</text:p>
            <text:p text:style-name="common-al">De ontheffing geldt ten behoeve van het uitvoeren van spoorwerkzaamheden. De werkzaamheden tussen spoorviaduct Balijeweg (Maastricht) en station Maastricht vinden plaats van zaterdag 18 september 2021 7:00 uur t/m zondag 19 september 2021 23:00 uur (WK37). Indien de werkzaamheden niet op bovenstaande datum kunnen worden afgerond worden nog woensdag 6 oktober 2021 23:00 uur t/m donderdag 7 oktober 2021 7:00 uur (WK40) of zondag 10 oktober 2021 23:00 uur t/m maandag 11 oktober 2021 7:00 uur (WK40/WK41) als reserve aangewezen.</text:p>
            <text:p text:style-name="common-al">De beschikking is onder (geluids)voorwaarden verleend en beperkt zich tot de periode, die nodig is om de betreffende werkzaamheden te realiseren. Tegen de beschikking kan binnen 6 weken met ingang van de dag na deze bekendmaking schriftelijk bezwaar worden gemaakt bij het College van burgemeester en wethouders, postbus 1992, 6201 BZ Maastricht. Het bezwaar schorst de werking van het besluit niet. Hiertoe dient degene, die bezwaar heeft gemaakt, tevens de voorzieningenrechter bij de Rechtbank Limburg om een voorlopige voorziening te verzoeken.</text:p>
            <text:p text:style-name="common-al">De stukken met betrekking tot deze ontheffing liggen gedurende de bezwarentermijn voor een ieder in het stadskantoor aan Mosae Forum 10 te Maastricht bij de gemeentelijke informatiebalie ter inzage.</text:p>
            <text:p text:style-name="common-al"/>
            <text:p text:style-name="common-al"/>
            <text:p text:style-name="common-al">Nadere informatie</text:p>
            <text:p text:style-name="common-al">Voor algemene informatie over deze aanvraag of om een afspraak te maken om deze aanvraag in te zien kunt u contact opnemen met Gemeente Maastricht, telefoonnummer 14 043. Wij vragen u om bovenstaand referentienummer bij de hand te hou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70302</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302</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302</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dc:language>nl</dc:language>
    <meta:user-defined meta:name="OVERHEID.EPSG28992/DC.spatial">177314.064 318247.462</meta:user-defined>
    <meta:user-defined meta:name="OVERHEID.EPSG28992/DC.spatial">177406.951 318708.414</meta:user-defined>
    <meta:user-defined meta:name="OVERHEID.EPSG28992/DC.spatial">177607.704 319087.793</meta:user-defined>
    <meta:user-defined meta:name="OVERHEID.EPSG28992/DC.spatial">177777.39 319334.553</meta:user-defined>
    <meta:user-defined meta:name="DC.title">Spoorwerkzaamheden tussen spoorviaduct Balijeweg (Maastricht) en station Maastricht. APV Ontheffing geluidhinder</meta:user-defined>
    <meta:user-defined meta:name="OVERHEID.PostcodeHuisnummer/OVERHEIDop.postcodeHuisnummer">6221BD 115</meta:user-defined>
    <meta:user-defined meta:name="OVERHEID.PostcodeHuisnummer/OVERHEIDop.postcodeHuisnummer">6224AD 129</meta:user-defined>
    <meta:user-defined meta:name="OVERHEID.PostcodeHuisnummer/OVERHEIDop.postcodeHuisnummer">6222BA 15</meta:user-defined>
    <meta:user-defined meta:name="OVERHEIDop.straatnaam">Parallelweg</meta:user-defined>
    <meta:user-defined meta:name="OVERHEIDop.straatnaam">Meerssenerweg</meta:user-defined>
    <meta:user-defined meta:name="OVERHEIDop.straatnaam">Kasteel Terwormstraat</meta:user-defined>
    <meta:user-defined meta:name="OVERHEIDop.straatnaam">Kasteel Liebeekstraat</meta:user-defined>
    <meta:user-defined meta:name="OVERHEIDop.woonplaats">Maastricht</meta:user-defined>
    <meta:user-defined meta:name="OVERHEIDop.woonplaats">Maastricht</meta:user-defined>
    <meta:user-defined meta:name="OVERHEIDop.woonplaats">Maastricht</meta:user-defined>
    <meta:user-defined meta:name="OVERHEIDop.woonplaats">Maastricht</meta:user-defined>
    <meta:user-defined meta:name="DCTERMS.W3CDTF/DCTERMS.available">2021-06-02</meta:user-defined>
    <meta:user-defined meta:name="DCTERMS.W3CDTF/OVERHEIDop.jaargang">2021</meta:user-defined>
    <meta:user-defined meta:name="OVERHEIDop.publicationIssue">170302</meta:user-defined>
    <meta:user-defined meta:name="OVERHEIDop.GmbID/DC.identifier">gmb-2021-170302</meta:user-defined>
    <meta:user-defined meta:name="OVERHEIDop.versieInformatie"/>
  </office:meta>
</office:document-meta>
</file>