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 7 te Lemmer: aanvraag vergunning bouwen van 7 appartementen (OV 20210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mei-2021 is een aanvraag om een omgevingsvergunning binnengekomen voor deze locatie. Het gaat om het bouwen van 7 appartement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029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9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9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965.52 539569.532</meta:user-defined>
    <meta:user-defined meta:name="DC.title">Leeg 7 te Lemmer: aanvraag vergunning bouwen van 7 appartementen (OV 20210418)</meta:user-defined>
    <meta:user-defined meta:name="OVERHEID.PostcodeHuisnummer/OVERHEIDop.postcodeHuisnummer">8531DP 7</meta:user-defined>
    <meta:user-defined meta:name="OVERHEIDop.straatnaam">Leeg</meta:user-defined>
    <meta:user-defined meta:name="OVERHEIDop.woonplaats">Lemm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98</meta:user-defined>
    <meta:user-defined meta:name="OVERHEIDop.GmbID/DC.identifier">gmb-2021-170298</meta:user-defined>
    <meta:user-defined meta:name="OVERHEIDop.versieInformatie"/>
  </office:meta>
</office:document-meta>
</file>