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lichte gevelreclame, Oude Vismarkt 25-27 (zaaknummer 0193ESUITE9718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ismarkt 25-27</text:span> – voor het plaatsen van verlichte gevelreclame, verzonden op 27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2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0.625 502925.482</meta:user-defined>
    <meta:user-defined meta:name="DC.title">Verleende omgevingsvergunning, plaatsen verlichte gevelreclame, Oude Vismarkt 25-27 (zaaknummer 0193ESUITE971862021)</meta:user-defined>
    <meta:user-defined meta:name="OVERHEID.PostcodeHuisnummer/OVERHEIDop.postcodeHuisnummer">8011TA 25</meta:user-defined>
    <meta:user-defined meta:name="OVERHEIDop.straatnaam">Oude Vismarkt</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0297</meta:user-defined>
    <meta:user-defined meta:name="OVERHEIDop.GmbID/DC.identifier">gmb-2021-170297</meta:user-defined>
    <meta:user-defined meta:name="OVERHEIDop.versieInformatie"/>
  </office:meta>
</office:document-meta>
</file>