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traat 114 Leeuwarden, (11046716) bouwen van een dakterras op de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2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3 579161</meta:user-defined>
    <meta:user-defined meta:name="DC.title">Aangevraagde omgevingsvergunning Spoorstraat 114 Leeuwarden, (11046716) bouwen van een dakterras op de bijkeuken.</meta:user-defined>
    <meta:user-defined meta:name="OVERHEID.PostcodeHuisnummer/OVERHEIDop.postcodeHuisnummer">8933CE 114</meta:user-defined>
    <meta:user-defined meta:name="OVERHEIDop.straatnaam">Spoor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96</meta:user-defined>
    <meta:user-defined meta:name="OVERHEIDop.GmbID/DC.identifier">gmb-2021-170296</meta:user-defined>
    <meta:user-defined meta:name="OVERHEIDop.versieInformatie"/>
  </office:meta>
</office:document-meta>
</file>