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kapsalon aan huis Tolweg 3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32 </text:p>
                <text:p text:style-name="al">Omschrijving : het realiseren van een kapsalon aan huis </text:p>
                <text:p text:style-name="al">Zaaknummer : Z/2021/356753 </text:p>
                <text:p text:style-name="al">Bekendmakingsdatum: 26 me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29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753</meta:user-defined>
    <dc:language>nl</dc:language>
    <meta:user-defined meta:name="OVERHEID.EPSG28992/DC.spatial">106875.537 501985.036</meta:user-defined>
    <meta:user-defined meta:name="DC.title">Verleende omgevingsvergunning, het realiseren van een kapsalon aan huis Tolweg 32, te Heemskerk</meta:user-defined>
    <meta:user-defined meta:name="OVERHEID.PostcodeHuisnummer/OVERHEIDop.postcodeHuisnummer">1967NH 32</meta:user-defined>
    <meta:user-defined meta:name="OVERHEIDop.straatnaam">Tolweg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294</meta:user-defined>
    <meta:user-defined meta:name="OVERHEIDop.GmbID/DC.identifier">gmb-2021-170294</meta:user-defined>
    <meta:user-defined meta:name="OVERHEIDop.versieInformatie"/>
  </office:meta>
</office:document-meta>
</file>