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leane 1 10 te Rijs: aanvraag vergunning realiseren van een uitrit (OV 20210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mei-2021 is een aanvraag om een omgevingsvergunning binnengekomen voor deze locatie. Het gaat om het realiseren van een uitr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29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2570.043 541897.83</meta:user-defined>
    <meta:user-defined meta:name="DC.title">Marderleane 1 10 te Rijs: aanvraag vergunning realiseren van een uitrit (OV 20210420)</meta:user-defined>
    <meta:user-defined meta:name="OVERHEID.PostcodeHuisnummer/OVERHEIDop.postcodeHuisnummer">8572WG 1</meta:user-defined>
    <meta:user-defined meta:name="OVERHEIDop.straatnaam">Marderleane</meta:user-defined>
    <meta:user-defined meta:name="OVERHEIDop.woonplaats">Rij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93</meta:user-defined>
    <meta:user-defined meta:name="OVERHEIDop.GmbID/DC.identifier">gmb-2021-170293</meta:user-defined>
    <meta:user-defined meta:name="OVERHEIDop.versieInformatie"/>
  </office:meta>
</office:document-meta>
</file>