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maatwerk vetafscheider - Jeugdlaan 2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maatwerk vetafscheider, Jeugdlaan 2, 4153 BE, in Beesd (21-5-2021) (bezwaar mogelijk), ODR210381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29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815</meta:user-defined>
    <dc:language>nl</dc:language>
    <meta:user-defined meta:name="OVERHEID.EPSG28992/DC.spatial">141650.634 433201.671</meta:user-defined>
    <meta:user-defined meta:name="DC.title">Gemeente West Betuwe - verlening omgevingsvergunning - maatwerk vetafscheider - Jeugdlaan 2, Beesd</meta:user-defined>
    <meta:user-defined meta:name="OVERHEID.PostcodeHuisnummer/OVERHEIDop.postcodeHuisnummer">4153BE 2</meta:user-defined>
    <meta:user-defined meta:name="OVERHEIDop.straatnaam">Jeugdlaan</meta:user-defined>
    <meta:user-defined meta:name="OVERHEIDop.woonplaats">Bees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92</meta:user-defined>
    <meta:user-defined meta:name="OVERHEIDop.GmbID/DC.identifier">gmb-2021-170292</meta:user-defined>
    <meta:user-defined meta:name="OVERHEIDop.versieInformatie"/>
  </office:meta>
</office:document-meta>
</file>