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4, nieuwe aanvraag, plaatsen van warmtepomp en airco's,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39</text:p>
            <text:p text:style-name="common-al">Ingekomen 27-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2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40 442733</meta:user-defined>
    <meta:user-defined meta:name="DC.title">Haagsteeg 4, nieuwe aanvraag, plaatsen van warmtepomp en airco's, reguliere procedure bouw</meta:user-defined>
    <meta:user-defined meta:name="OVERHEID.PostcodeHuisnummer/OVERHEIDop.postcodeHuisnummer">6708PM 4</meta:user-defined>
    <meta:user-defined meta:name="OVERHEIDop.straatnaam">Haagsteeg</meta:user-defined>
    <meta:user-defined meta:name="OVERHEIDop.woonplaats">Wageningen</meta:user-defined>
    <meta:user-defined meta:name="DCTERMS.W3CDTF/DCTERMS.available">2021-06-02</meta:user-defined>
    <meta:user-defined meta:name="DCTERMS.W3CDTF/OVERHEIDop.jaargang">2021</meta:user-defined>
    <meta:user-defined meta:name="OVERHEIDop.publicationIssue">170287</meta:user-defined>
    <meta:user-defined meta:name="OVERHEIDop.GmbID/DC.identifier">gmb-2021-170287</meta:user-defined>
    <meta:user-defined meta:name="OVERHEIDop.versieInformatie"/>
  </office:meta>
</office:document-meta>
</file>