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merkwei 2 te Harich: aanvraag vergunning bouwen van een stallingsloods voor toerbussen (OV 20210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mei-2021 is een aanvraag om een omgevingsvergunning binnengekomen voor deze locatie. Het gaat om het bouwen van een stallingsloods voor toerbuss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2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404.87 543120.826</meta:user-defined>
    <meta:user-defined meta:name="DC.title">Wyldemerkwei 2 te Harich: aanvraag vergunning bouwen van een stallingsloods voor toerbussen (OV 20210421)</meta:user-defined>
    <meta:user-defined meta:name="OVERHEID.PostcodeHuisnummer/OVERHEIDop.postcodeHuisnummer">8571GC 2</meta:user-defined>
    <meta:user-defined meta:name="OVERHEIDop.straatnaam">Wyldemerkwei</meta:user-defined>
    <meta:user-defined meta:name="OVERHEIDop.woonplaats">Hari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84</meta:user-defined>
    <meta:user-defined meta:name="OVERHEIDop.GmbID/DC.identifier">gmb-2021-170284</meta:user-defined>
    <meta:user-defined meta:name="OVERHEIDop.versieInformatie"/>
  </office:meta>
</office:document-meta>
</file>