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auwhoflaan 72 te Joure: aanvraag vergunning verwijderen bestaande ligusterheg, plaatsen nieuwe gaaspanelen met houten palen en planten klimop. (O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mei-2021 is een aanvraag om een omgevingsvergunning binnengekomen voor deze locatie. Het gaat om het verwijderen bestaande ligusterheg, plaatsen nieuwe gaaspanelen met houten palen en planten klimop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028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8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8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276 552769</meta:user-defined>
    <meta:user-defined meta:name="DC.title">Blaauwhoflaan 72 te Joure: aanvraag vergunning verwijderen bestaande ligusterheg, plaatsen nieuwe gaaspanelen met houten palen en planten klimop. (OV</meta:user-defined>
    <meta:user-defined meta:name="OVERHEID.PostcodeHuisnummer/OVERHEIDop.postcodeHuisnummer">8501EN 72</meta:user-defined>
    <meta:user-defined meta:name="OVERHEIDop.straatnaam">Blaauwhoflaan</meta:user-defined>
    <meta:user-defined meta:name="OVERHEIDop.woonplaats">Jour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81</meta:user-defined>
    <meta:user-defined meta:name="OVERHEIDop.GmbID/DC.identifier">gmb-2021-170281</meta:user-defined>
    <meta:user-defined meta:name="OVERHEIDop.versieInformatie"/>
  </office:meta>
</office:document-meta>
</file>