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1 de volgende aanvraag voor een omgevingsvergunning hebben ontvangen:</text:p>
            <text:p text:style-name="common-al">Brinkerinkweg 1 Barchem, een tijdelijke ontheffing van het bestemmingsplan voor het houden van een eendaags evenement, nr. 2021-2037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796</meta:user-defined>
    <dc:language>nl</dc:language>
    <meta:user-defined meta:name="OVERHEID.EPSG28992/DC.spatial">226266.148 461061.848</meta:user-defined>
    <meta:user-defined meta:name="DC.title">Aangevraagde omgevingsvergunning Brinkerinkweg 1 Barchem</meta:user-defined>
    <meta:user-defined meta:name="OVERHEID.PostcodeHuisnummer/OVERHEIDop.postcodeHuisnummer">7244RV 1</meta:user-defined>
    <meta:user-defined meta:name="OVERHEIDop.straatnaam">Brinkerinkweg</meta:user-defined>
    <meta:user-defined meta:name="OVERHEIDop.woonplaats">Bar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279</meta:user-defined>
    <meta:user-defined meta:name="OVERHEIDop.GmbID/DC.identifier">gmb-2021-170279</meta:user-defined>
    <meta:user-defined meta:name="OVERHEIDop.versieInformatie"/>
  </office:meta>
</office:document-meta>
</file>