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Glipperweg 9</text:p>
      <text:section text:name="zakelijke-mededeling_id1-3-2" text:style-name="zakelijke-mededeling">
        <text:section text:name="zakelijke-mededeling-tekst_id1-3-2-1" text:style-name="zakelijke-mededeling-tekst">
          <text:section text:name="tekst_id1-3-2-1-1" text:style-name="tekst">
            <text:p text:style-name="common-al">Glipperweg 9, het verlengen van een bestaande vergunning tot de maximale duur van 10 jaar; plaatsen van een erfafscheiding, wabonummer 842076, verzonden 31 mei 2021, reguliere procedure. Deze vergunning is van rechtswege verleend vanwege het verstrijken van de beslistermijn.</text:p>
            <text:p text:style-name="common-al">Er is destijds wel een advies gevraagd aan de welstandscommissie. Dit advies is positief. Omdat binnen de wettelijke afhandelingstermijn geen besluit is genomen is de omgevingsvergunning nu van rechtswege verleend. De omgevingsvergunning treedt pas inwerking als de termijn voor het indienen van een bezwaarschrift is verstreken (zie hieronder), of indien bezwaar wordt gemaakt, op dit bezwaar is beslist. </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27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7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7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84 482621</meta:user-defined>
    <meta:user-defined meta:name="DC.title">Van rechtswege verleende omgevingsvergunning Glipperweg 9</meta:user-defined>
    <meta:user-defined meta:name="OVERHEID.PostcodeHuisnummer/OVERHEIDop.postcodeHuisnummer">2104AG 9</meta:user-defined>
    <meta:user-defined meta:name="OVERHEIDop.straatnaam">Glipperweg</meta:user-defined>
    <meta:user-defined meta:name="OVERHEIDop.woonplaats">Heemstede</meta:user-defined>
    <meta:user-defined meta:name="DCTERMS.W3CDTF/DCTERMS.available">2021-06-02</meta:user-defined>
    <meta:user-defined meta:name="DCTERMS.W3CDTF/OVERHEIDop.jaargang">2021</meta:user-defined>
    <meta:user-defined meta:name="OVERHEIDop.publicationIssue">170277</meta:user-defined>
    <meta:user-defined meta:name="OVERHEIDop.GmbID/DC.identifier">gmb-2021-170277</meta:user-defined>
    <meta:user-defined meta:name="OVERHEIDop.versieInformatie"/>
  </office:meta>
</office:document-meta>
</file>