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rstraat 9 te Lemmer: aanvraag vergunning upgraden van het schoolgebouw (OV 2021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mei-2021 is een aanvraag om een omgevingsvergunning binnengekomen voor deze locatie. Het gaat om het upgraden van het school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17.228 540061.944</meta:user-defined>
    <meta:user-defined meta:name="DC.title">Markerstraat 9 te Lemmer: aanvraag vergunning upgraden van het schoolgebouw (OV 20210431)</meta:user-defined>
    <meta:user-defined meta:name="OVERHEID.PostcodeHuisnummer/OVERHEIDop.postcodeHuisnummer">8531KM 9</meta:user-defined>
    <meta:user-defined meta:name="OVERHEIDop.straatnaam">Markerstraat</meta:user-defined>
    <meta:user-defined meta:name="OVERHEIDop.woonplaats">Lemm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68</meta:user-defined>
    <meta:user-defined meta:name="OVERHEIDop.GmbID/DC.identifier">gmb-2021-170268</meta:user-defined>
    <meta:user-defined meta:name="OVERHEIDop.versieInformatie"/>
  </office:meta>
</office:document-meta>
</file>