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208 Asteriastraat 4a te Tilburg, plaatsen van shuttle systeem, 26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208 - I - Asteriastraat 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26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6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6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611.287 401794.242</meta:user-defined>
    <meta:user-defined meta:name="DC.title">Tilburg, ingekomen aanvraag voor een omgevingsvergunning Z-HZ_WABO-2021-02208 Asteriastraat 4a te Tilburg, plaatsen van shuttle systeem, 26 mei 2021</meta:user-defined>
    <meta:user-defined meta:name="OVERHEID.PostcodeHuisnummer/OVERHEIDop.postcodeHuisnummer">5047RM 4</meta:user-defined>
    <meta:user-defined meta:name="OVERHEIDop.straatnaam">Asteriastraat</meta:user-defined>
    <meta:user-defined meta:name="OVERHEIDop.woonplaats">Tilbur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66</meta:user-defined>
    <meta:user-defined meta:name="OVERHEIDop.GmbID/DC.identifier">gmb-2021-170266</meta:user-defined>
    <meta:user-defined meta:name="OVERHEIDop.versieInformatie"/>
  </office:meta>
</office:document-meta>
</file>