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eltedyk nabij nr.3c Jelsum, (11045242) bouwen van 44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42.276 583957.427</meta:user-defined>
    <meta:user-defined meta:name="DC.title">Aangevraagde omgevingsvergunning Skeltedyk nabij nr.3c Jelsum, (11045242) bouwen van 44 bedrijfsunits.</meta:user-defined>
    <meta:user-defined meta:name="OVERHEID.PostcodeHuisnummer/OVERHEIDop.postcodeHuisnummer">9056PD 3</meta:user-defined>
    <meta:user-defined meta:name="OVERHEIDop.straatnaam">Skeltedyk</meta:user-defined>
    <meta:user-defined meta:name="OVERHEIDop.woonplaats">Koarnj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61</meta:user-defined>
    <meta:user-defined meta:name="OVERHEIDop.GmbID/DC.identifier">gmb-2021-170261</meta:user-defined>
    <meta:user-defined meta:name="OVERHEIDop.versieInformatie"/>
  </office:meta>
</office:document-meta>
</file>