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07 Millingenstraat 5 te Tilburg, vergroten van de woning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07 - I - Millin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7.414 399908.817</meta:user-defined>
    <meta:user-defined meta:name="DC.title">Tilburg, ingekomen aanvraag voor een omgevingsvergunning Z-HZ_WABO-2021-02207 Millingenstraat 5 te Tilburg, vergroten van de woning, 26 mei 2021</meta:user-defined>
    <meta:user-defined meta:name="OVERHEID.PostcodeHuisnummer/OVERHEIDop.postcodeHuisnummer">5045JA 5</meta:user-defined>
    <meta:user-defined meta:name="OVERHEIDop.straatnaam">Millingen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57</meta:user-defined>
    <meta:user-defined meta:name="OVERHEIDop.GmbID/DC.identifier">gmb-2021-170257</meta:user-defined>
    <meta:user-defined meta:name="OVERHEIDop.versieInformatie"/>
  </office:meta>
</office:document-meta>
</file>