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rnstraat thv nr 62, 1445K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besloten de vergunning voor het plaatsen van een keetwagen en een eco-toilet in een parkeervak ter hoogte van Karnstraat 62, 1445K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25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25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66.67 501676.65</meta:user-defined>
    <meta:user-defined meta:name="DC.title">Kennisgeving plaatsen voorwerpen op of aan de openbare weg Karnstraat thv nr 62, 1445KX Purmerend</meta:user-defined>
    <meta:user-defined meta:name="OVERHEID.PostcodeHuisnummer/OVERHEIDop.postcodeHuisnummer">1445KX 61</meta:user-defined>
    <meta:user-defined meta:name="OVERHEIDop.straatnaam">Karnstraat</meta:user-defined>
    <meta:user-defined meta:name="OVERHEIDop.woonplaats">Purmerend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250</meta:user-defined>
    <meta:user-defined meta:name="OVERHEIDop.GmbID/DC.identifier">gmb-2021-170250</meta:user-defined>
    <meta:user-defined meta:name="OVERHEIDop.versieInformatie"/>
  </office:meta>
</office:document-meta>
</file>