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meente Ermelo - aanvraag omgevingsvergunning - kappen van een eik en 3 sparren - Julianalaan 2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ectificatie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27 het kappen van een eik en 3 sparren 3851 RA</text:p>
                <text:p text:style-name="al">In het Ermelo’s Weekblad van 26 mei 2021 heeft gestaan dat het om een eik ging. 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024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97.452 479735.793</meta:user-defined>
    <meta:user-defined meta:name="DC.title">Rectificatie: Gemeente Ermelo - aanvraag omgevingsvergunning - kappen van een eik en 3 sparren - Julianalaan 27, Ermelo</meta:user-defined>
    <meta:user-defined meta:name="OVERHEID.PostcodeHuisnummer/OVERHEIDop.postcodeHuisnummer">3851RA 27</meta:user-defined>
    <meta:user-defined meta:name="OVERHEIDop.straatnaam">Julianalaan</meta:user-defined>
    <meta:user-defined meta:name="OVERHEIDop.woonplaats">Ermel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49</meta:user-defined>
    <meta:user-defined meta:name="OVERHEIDop.GmbID/DC.identifier">gmb-2021-170249</meta:user-defined>
    <meta:user-defined meta:name="OVERHEIDop.versieInformatie"/>
  </office:meta>
</office:document-meta>
</file>