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plaatsen van een dakkapel op het zijdakvlak Jellingelant 19 Zuid-Scharwoude</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het plaatsen van een dakkapel op het zijdakvlak Jellingelant 19 Zuid-Scharwoude. De aanvraag is geregistreerd onder zaaknummer 2021-010032. De aanvraag betreft:</text:p>
            <text:p text:style-name="common-al">Het bouwen van een bouwwerk: het plaatsen van een dakkapel op het zijdakvlak.</text:p>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text:a xlink:href="mailto:info@gemeentelangedijk.nl" xlink:type="simple">info@gemeentelangedijk.nl</text:a>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02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4524.505 521951.528</meta:user-defined>
    <meta:user-defined meta:name="DC.title">Kennisgeving ontvangst aanvraag omgevingsvergunning het plaatsen van een dakkapel op het zijdakvlak Jellingelant 19 Zuid-Scharwoude</meta:user-defined>
    <meta:user-defined meta:name="OVERHEID.PostcodeHuisnummer/OVERHEIDop.postcodeHuisnummer">1722LJ 19</meta:user-defined>
    <meta:user-defined meta:name="OVERHEIDop.straatnaam">Jellingelant</meta:user-defined>
    <meta:user-defined meta:name="OVERHEIDop.woonplaats">Zuid-Scharwoude</meta:user-defined>
    <meta:user-defined meta:name="DCTERMS.W3CDTF/DCTERMS.available">2021-06-02</meta:user-defined>
    <meta:user-defined meta:name="DCTERMS.W3CDTF/OVERHEIDop.jaargang">2021</meta:user-defined>
    <meta:user-defined meta:name="OVERHEIDop.publicationIssue">170243</meta:user-defined>
    <meta:user-defined meta:name="OVERHEIDop.GmbID/DC.identifier">gmb-2021-170243</meta:user-defined>
    <meta:user-defined meta:name="OVERHEIDop.versieInformatie"/>
  </office:meta>
</office:document-meta>
</file>