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achtergevel met een plat dak, Maria Koijenhof 48 4822W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693</text:p>
            <text:p text:style-name="common-al">Uiterlijke besluitdatum: 27-06-2021</text:p>
            <text:p text:style-name="common-al">Locatie: Maria Koijenhof 48 4822WD Breda, District West Breda</text:p>
            <text:p text:style-name="common-al">Projectomschrijving: het realiseren van een achtergevel met een plat da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2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chtergevel met een plat dak</meta:user-defined>
    <dc:language>nl</dc:language>
    <meta:user-defined meta:name="OVERHEID.EPSG28992/DC.spatial">109104.140078648 402486.050408337</meta:user-defined>
    <meta:user-defined meta:name="DC.title">Opschorten beslistermijn omgevingsvergunning, het realiseren van een achtergevel met een plat dak, Maria Koijenhof 48 4822WD Breda, District West Breda</meta:user-defined>
    <meta:user-defined meta:name="OVERHEID.PostcodeHuisnummer/OVERHEIDop.postcodeHuisnummer">4822WD 48</meta:user-defined>
    <meta:user-defined meta:name="OVERHEIDop.straatnaam">Maria Koijenhof</meta:user-defined>
    <meta:user-defined meta:name="OVERHEIDop.woonplaats">Bre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38</meta:user-defined>
    <meta:user-defined meta:name="OVERHEIDop.GmbID/DC.identifier">gmb-2021-170238</meta:user-defined>
    <meta:user-defined meta:name="OVERHEIDop.versieInformatie"/>
  </office:meta>
</office:document-meta>
</file>