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uitbouwen van de woning - Ds. Medenbachweg 1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s. Medenbachweg 12 het uitbouwen van de woning 3851 LR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023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568 479011</meta:user-defined>
    <meta:user-defined meta:name="DC.title">Gemeente Ermelo - aanvraag omgevingsvergunning - uitbouwen van de woning - Ds. Medenbachweg 12, Ermelo</meta:user-defined>
    <meta:user-defined meta:name="OVERHEID.PostcodeHuisnummer/OVERHEIDop.postcodeHuisnummer">3851LR 12</meta:user-defined>
    <meta:user-defined meta:name="OVERHEIDop.straatnaam">Ds. Medenbachweg</meta:user-defined>
    <meta:user-defined meta:name="OVERHEIDop.woonplaats">Ermel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37</meta:user-defined>
    <meta:user-defined meta:name="OVERHEIDop.GmbID/DC.identifier">gmb-2021-170237</meta:user-defined>
    <meta:user-defined meta:name="OVERHEIDop.versieInformatie"/>
  </office:meta>
</office:document-meta>
</file>