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aasmarkt 1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de terrasvergunning voor Kaasmarkt 10, 1441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4.15 502512.91</meta:user-defined>
    <meta:user-defined meta:name="DC.title">Kennisgeving terrasvergunning Kaasmarkt 10, 1441BG Purmerend</meta:user-defined>
    <meta:user-defined meta:name="OVERHEID.PostcodeHuisnummer/OVERHEIDop.postcodeHuisnummer">1441BG 10</meta:user-defined>
    <meta:user-defined meta:name="OVERHEIDop.straatnaam">Kaasmarkt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5</meta:user-defined>
    <meta:user-defined meta:name="OVERHEIDop.GmbID/DC.identifier">gmb-2021-170235</meta:user-defined>
    <meta:user-defined meta:name="OVERHEIDop.versieInformatie"/>
  </office:meta>
</office:document-meta>
</file>