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02 De Posthoornstraat 5 te Tilburg, realiseren van een mestverwerkingsinstallatie, 19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02 - I - De Posthoor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2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70.682 399881.515</meta:user-defined>
    <meta:user-defined meta:name="DC.title">Tilburg, ingekomen aanvraag voor een omgevingsvergunning Z-HZ_WABO-2021-02102 De Posthoornstraat 5 te Tilburg, realiseren van een mestverwerkingsinstallatie, 19 mei 2021</meta:user-defined>
    <meta:user-defined meta:name="OVERHEID.PostcodeHuisnummer/OVERHEIDop.postcodeHuisnummer">5048AS 5</meta:user-defined>
    <meta:user-defined meta:name="OVERHEIDop.straatnaam">De Posthoornstraat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33</meta:user-defined>
    <meta:user-defined meta:name="OVERHEIDop.GmbID/DC.identifier">gmb-2021-170233</meta:user-defined>
    <meta:user-defined meta:name="OVERHEIDop.versieInformatie"/>
  </office:meta>
</office:document-meta>
</file>