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aanvraag bouw van tweede woning - Katijfweg 1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anvraag bouw van tweede woning, Katijfweg 1, 4176 LV, in Tuil (20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684</meta:user-defined>
    <dc:language>nl</dc:language>
    <meta:user-defined meta:name="OVERHEID.EPSG28992/DC.spatial">143693.58 427519.94</meta:user-defined>
    <meta:user-defined meta:name="DC.title">Gemeente West Betuwe - aanvraag omgevingsvergunning - behandelen van een aanvraag bouw van tweede woning - Katijfweg 1, Tuil</meta:user-defined>
    <meta:user-defined meta:name="OVERHEID.PostcodeHuisnummer/OVERHEIDop.postcodeHuisnummer">4176LV 1</meta:user-defined>
    <meta:user-defined meta:name="OVERHEIDop.straatnaam">Katijfweg</meta:user-defined>
    <meta:user-defined meta:name="OVERHEIDop.woonplaats">Tui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3</meta:user-defined>
    <meta:user-defined meta:name="OVERHEIDop.GmbID/DC.identifier">gmb-2021-170223</meta:user-defined>
    <meta:user-defined meta:name="OVERHEIDop.versieInformatie"/>
  </office:meta>
</office:document-meta>
</file>