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58 Ingenhovenlaan 98 te Tilburg, bouwen van een erker, 2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58 - I - Ingenhovenl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2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5.407 399799.709</meta:user-defined>
    <meta:user-defined meta:name="DC.title">Tilburg, ingekomen aanvraag voor een omgevingsvergunning Z-HZ_WABO-2021-02258 Ingenhovenlaan 98 te Tilburg, bouwen van een erker, 27 mei 2021</meta:user-defined>
    <meta:user-defined meta:name="OVERHEID.PostcodeHuisnummer/OVERHEIDop.postcodeHuisnummer">5012KM 98</meta:user-defined>
    <meta:user-defined meta:name="OVERHEIDop.straatnaam">Ingenhovenlaan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19</meta:user-defined>
    <meta:user-defined meta:name="OVERHEIDop.GmbID/DC.identifier">gmb-2021-170219</meta:user-defined>
    <meta:user-defined meta:name="OVERHEIDop.versieInformatie"/>
  </office:meta>
</office:document-meta>
</file>