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ésar Franck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ésar Francklaan 23, het vergroten van een dakkapel op het voorgeveldakvlak, wabonummer 842865, ontvangen 21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2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23.202 485835.184</meta:user-defined>
    <meta:user-defined meta:name="DC.title">Aanvraag omgevingsvergunning César Francklaan 23</meta:user-defined>
    <meta:user-defined meta:name="OVERHEID.PostcodeHuisnummer/OVERHEIDop.postcodeHuisnummer">2102EA 23</meta:user-defined>
    <meta:user-defined meta:name="OVERHEIDop.straatnaam">César Francklaan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17</meta:user-defined>
    <meta:user-defined meta:name="OVERHEIDop.GmbID/DC.identifier">gmb-2021-170217</meta:user-defined>
    <meta:user-defined meta:name="OVERHEIDop.versieInformatie"/>
  </office:meta>
</office:document-meta>
</file>