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Ten Oeverstraat 106 (zaaknummer 0193ESUITE7754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Oeverstraat 106</text:span> – voor het realiseren van een aanbouw, verzonden op 27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21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1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1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82.486 502233.663</meta:user-defined>
    <meta:user-defined meta:name="DC.title">Verleende omgevingsvergunning, realiseren aanbouw, Ten Oeverstraat 106 (zaaknummer 0193ESUITE775412021)</meta:user-defined>
    <meta:user-defined meta:name="OVERHEID.PostcodeHuisnummer/OVERHEIDop.postcodeHuisnummer">8012EX 106</meta:user-defined>
    <meta:user-defined meta:name="OVERHEIDop.straatnaam">Ten Oeverstraat</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170210</meta:user-defined>
    <meta:user-defined meta:name="OVERHEIDop.GmbID/DC.identifier">gmb-2021-170210</meta:user-defined>
    <meta:user-defined meta:name="OVERHEIDop.versieInformatie"/>
  </office:meta>
</office:document-meta>
</file>