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realiseren van een balkon aan de achterzijde van de woning op de locatie <text:span text:style-name="nadrukvet">Kipstraat 93, 6462 AA</text:span> (d.d. 08.01.2021)</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deze">Kerkrade, 20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0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27.758 319028.649</meta:user-defined>
    <meta:user-defined meta:name="DC.title">Buiten behandeling laten aanvraag</meta:user-defined>
    <meta:user-defined meta:name="OVERHEID.PostcodeHuisnummer/OVERHEIDop.postcodeHuisnummer">6462AA 93</meta:user-defined>
    <meta:user-defined meta:name="OVERHEIDop.straatnaam">Kipstraat</meta:user-defined>
    <meta:user-defined meta:name="OVERHEIDop.woonplaats">Kerkrade</meta:user-defined>
    <meta:user-defined meta:name="DCTERMS.W3CDTF/DCTERMS.available">2021-01-20</meta:user-defined>
    <meta:user-defined meta:name="DCTERMS.W3CDTF/OVERHEIDop.jaargang">2021</meta:user-defined>
    <meta:user-defined meta:name="OVERHEIDop.publicationIssue">17021</meta:user-defined>
    <meta:user-defined meta:name="OVERHEIDop.GmbID/DC.identifier">gmb-2021-17021</meta:user-defined>
    <meta:user-defined meta:name="OVERHEIDop.versieInformatie"/>
  </office:meta>
</office:document-meta>
</file>