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e Polder 4 te Oldeouwer: verleende vergunning bouwen van een schiphuis (OV 20200650/)</text:p>
      <text:section text:name="zakelijke-mededeling_id1-3-2" text:style-name="zakelijke-mededeling">
        <text:section text:name="zakelijke-mededeling-tekst_id1-3-2-1" text:style-name="zakelijke-mededeling-tekst">
          <text:section text:name="tekst_id1-3-2-1-1" text:style-name="tekst">
            <text:p text:style-name="common-al">Op 28-mei-2021 is een omgevingsvergunning verleend voor deze locatie. Het gaat om het bouwen van een schip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1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402 547560</meta:user-defined>
    <meta:user-defined meta:name="DC.title">Lytse Polder 4 te Oldeouwer: verleende vergunning bouwen van een schiphuis (OV 20200650/)</meta:user-defined>
    <meta:user-defined meta:name="OVERHEID.PostcodeHuisnummer/OVERHEIDop.postcodeHuisnummer">8515CS 4</meta:user-defined>
    <meta:user-defined meta:name="OVERHEIDop.straatnaam">Lytse Polder</meta:user-defined>
    <meta:user-defined meta:name="OVERHEIDop.woonplaats">Oldeouwer</meta:user-defined>
    <meta:user-defined meta:name="DCTERMS.W3CDTF/DCTERMS.available">2021-06-02</meta:user-defined>
    <meta:user-defined meta:name="DCTERMS.W3CDTF/OVERHEIDop.jaargang">2021</meta:user-defined>
    <meta:user-defined meta:name="OVERHEIDop.publicationIssue">170198</meta:user-defined>
    <meta:user-defined meta:name="OVERHEIDop.GmbID/DC.identifier">gmb-2021-170198</meta:user-defined>
    <meta:user-defined meta:name="OVERHEIDop.versieInformatie"/>
  </office:meta>
</office:document-meta>
</file>