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33 te Goes - Besluit op aanvraag omgevingsvergunning voor het bouwen van een trailer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1 mei 2021 een omgevingsvergunning hebben <text:span text:style-name="nadrukvet">verleend</text:span> voor het bouwen van een trailerbaan op de locatie Goese Dieplaan 33 te Goes. Het besluit is geregistreerd onder nummer OMG-2021-0475 / Z21.082859.</text:p>
            <text:p text:style-name="common-al">
            <text:span text:style-name="nadrukvet">Procedure</text:span>
          </text:p>
            <text:p text:style-name="last-al">Tegen dit besluit kunnen belanghebbenden binnen zes weken na 1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018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8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8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laan 33 te Goes - Besluit op aanvraag omgevingsvergunning voor het bouwen van een trailerbaan</meta:user-defined>
    <dc:language>nl</dc:language>
    <meta:user-defined meta:name="OVERHEID.EPSG28992/DC.spatial">51554.56 393273.16</meta:user-defined>
    <meta:user-defined meta:name="DC.title">Goese Dieplaan 33 te Goes - Besluit op aanvraag omgevingsvergunning voor het bouwen van een trailerbaan</meta:user-defined>
    <meta:user-defined meta:name="OVERHEID.PostcodeHuisnummer/OVERHEIDop.postcodeHuisnummer">4463LA 33</meta:user-defined>
    <meta:user-defined meta:name="OVERHEIDop.straatnaam">Goese Dieplaan</meta:user-defined>
    <meta:user-defined meta:name="OVERHEIDop.woonplaats">Goes</meta:user-defined>
    <meta:user-defined meta:name="DCTERMS.W3CDTF/DCTERMS.available">2021-06-02</meta:user-defined>
    <meta:user-defined meta:name="DCTERMS.W3CDTF/OVERHEIDop.jaargang">2021</meta:user-defined>
    <meta:user-defined meta:name="OVERHEIDop.publicationIssue">170185</meta:user-defined>
    <meta:user-defined meta:name="OVERHEIDop.GmbID/DC.identifier">gmb-2021-170185</meta:user-defined>
    <meta:user-defined meta:name="OVERHEIDop.versieInformatie"/>
  </office:meta>
</office:document-meta>
</file>