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msterweg 77, het bouwen van een overkapping/erfafscheiding en het vervangen van een opslag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overkapping/erfafscheiding en het vervangen van een opslag, activiteit *1 op de locatie Lemsterweg 77. De aanvraag heeft dossiernummer 21Z0000854.</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1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54</meta:user-defined>
    <dc:language>nl</dc:language>
    <meta:user-defined meta:name="OVERHEID.EPSG28992/DC.spatial">164905 482986</meta:user-defined>
    <meta:user-defined meta:name="DC.title">Gemeente Zeewolde, aanvraag omgevingsvergunning, Lemsterweg 77, het bouwen van een overkapping/erfafscheiding en het vervangen van een opslag</meta:user-defined>
    <meta:user-defined meta:name="OVERHEID.PostcodeHuisnummer/OVERHEIDop.postcodeHuisnummer">3891CR 77</meta:user-defined>
    <meta:user-defined meta:name="OVERHEIDop.straatnaam">Lemster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0180</meta:user-defined>
    <meta:user-defined meta:name="OVERHEIDop.GmbID/DC.identifier">gmb-2021-170180</meta:user-defined>
    <meta:user-defined meta:name="OVERHEIDop.versieInformatie"/>
  </office:meta>
</office:document-meta>
</file>