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p verzoek aanvrager - plaatsen van een dakkapel - Wielewaal 14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7 mei 2021 Wielewaal 141 het plaatsen van een dakkapel 3853 D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1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420 478037</meta:user-defined>
    <meta:user-defined meta:name="DC.title">Gemeente Ermelo - ingetrokken aanvraag op verzoek aanvrager - plaatsen van een dakkapel - Wielewaal 141, Ermelo</meta:user-defined>
    <meta:user-defined meta:name="OVERHEID.PostcodeHuisnummer/OVERHEIDop.postcodeHuisnummer">3853DD 141</meta:user-defined>
    <meta:user-defined meta:name="OVERHEIDop.straatnaam">Wielewaal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78</meta:user-defined>
    <meta:user-defined meta:name="OVERHEIDop.GmbID/DC.identifier">gmb-2021-170178</meta:user-defined>
    <meta:user-defined meta:name="OVERHEIDop.versieInformatie"/>
  </office:meta>
</office:document-meta>
</file>