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r Waalslaan 3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der Waalslaan 33, het toevoegen van een opbouw in het midden van de school en een kleine uitbreiding naast de entree t.b.v. een extra lokaal, wabonummer 842306, ontvangen 20 mei 2021, reguliere procedure.</text:p>
              </text:list-item>
            </text:list>
            <text:p text:style-name="last-al">Tegen bovengenoemde aanvraag is in dit stadium nog geen bezwaar mogelijk.</text:p>
            <text:p text:style-name="tussenkopcur">De aangevraagde en verleende omgevingsvergunningen kunt u opvragen via <text:a xlink:href="mailto:postbus-bouwenwoningtoezicht@heemstede.nl" xlink:type="simple">postbus-bouwenwoningtoezicht@heemstede.nl</text:a>. U ontvangt ze per e-mail. Voor meer informatie kunt u bellen met de afdeling Bouw-en woningtoezicht, telefoonnummer 023-5485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17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7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7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06.835 485151.85</meta:user-defined>
    <meta:user-defined meta:name="DC.title">Aanvraag omgevingsvergunning Van der Waalslaan 33</meta:user-defined>
    <meta:user-defined meta:name="OVERHEID.PostcodeHuisnummer/OVERHEIDop.postcodeHuisnummer">2105TC 33</meta:user-defined>
    <meta:user-defined meta:name="OVERHEIDop.straatnaam">Van der Waalslaan</meta:user-defined>
    <meta:user-defined meta:name="OVERHEIDop.woonplaats">Heemstede</meta:user-defined>
    <meta:user-defined meta:name="DCTERMS.W3CDTF/DCTERMS.available">2021-06-02</meta:user-defined>
    <meta:user-defined meta:name="DCTERMS.W3CDTF/OVERHEIDop.jaargang">2021</meta:user-defined>
    <meta:user-defined meta:name="OVERHEIDop.publicationIssue">170170</meta:user-defined>
    <meta:user-defined meta:name="OVERHEIDop.GmbID/DC.identifier">gmb-2021-170170</meta:user-defined>
    <meta:user-defined meta:name="OVERHEIDop.versieInformatie"/>
  </office:meta>
</office:document-meta>
</file>