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6-05-2021</text:span> voor <text:span text:style-name="nadrukvet">het veranderen van de carport naar garage</text:span> op het adres/de locatie <text:span text:style-name="nadrukvet">Koelmoer 61 Landgraaf</text:span> , Dossiernr:<text:span text:style-name="nadrukvet">2021-0275 </text:span></text:p>
            <text:p text:style-name="common-al">* Op <text:span text:style-name="nadrukvet">18-05-2021</text:span> voor <text:span text:style-name="nadrukvet">het veranderen van de uitweg</text:span> op het adres/de locatie <text:span text:style-name="nadrukvet">Reeweg 97 Landgraaf</text:span> , Dossiernr:<text:span text:style-name="nadrukvet">2021-0294 </text:span></text:p>
            <text:p text:style-name="common-al">* Op <text:span text:style-name="nadrukvet">17-05-2021</text:span> voor <text:span text:style-name="nadrukvet">het kappen van 1 wilg en 2 sparren</text:span> op het adres/de locatie <text:span text:style-name="nadrukvet">Rouenhof</text:span> , Dossiernr:<text:span text:style-name="nadrukvet">2021-0291 </text:span></text:p>
            <text:p text:style-name="common-al">* Op <text:span text:style-name="nadrukvet">13-05-2021</text:span> voor <text:span text:style-name="nadrukvet">het plaatsen van 2 schuttingen</text:span> op het adres/de locatie <text:span text:style-name="nadrukvet">Eynattenstraat 33 Landgraaf</text:span> , Dossiernr:<text:span text:style-name="nadrukvet">2021-0289 </text:span></text:p>
            <text:p text:style-name="common-al">* Op <text:span text:style-name="nadrukvet">25-05-2021</text:span> voor <text:span text:style-name="nadrukvet">het kappen van 2 berkenbomen in het openbaar groen</text:span> op het adres/de locatie <text:span text:style-name="nadrukvet">Dormansberg 7 en Op den Driessen 8</text:span> , Dossiernr:<text:span text:style-name="nadrukvet">2021-0306 </text:span></text:p>
            <text:p text:style-name="common-al">* Op <text:span text:style-name="nadrukvet">20-05-2021</text:span> voor <text:span text:style-name="nadrukvet">het aanleggen van een uitrit</text:span> op het adres/de locatie <text:span text:style-name="nadrukvet">Briandstraat 24 Landgraaf</text:span> , Dossiernr:<text:span text:style-name="nadrukvet">2021-030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1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dc:language>nl</dc:language>
    <meta:user-defined meta:name="OVERHEID.EPSG28992/DC.spatial">199268.93 321589.43</meta:user-defined>
    <meta:user-defined meta:name="OVERHEID.EPSG28992/DC.spatial">200331.24 326066.87</meta:user-defined>
    <meta:user-defined meta:name="OVERHEID.EPSG28992/DC.spatial">200402.729 321872.828</meta:user-defined>
    <meta:user-defined meta:name="OVERHEID.EPSG28992/DC.spatial">199620.54 323388.76</meta:user-defined>
    <meta:user-defined meta:name="OVERHEID.EPSG28992/DC.spatial">199815.938 323505.314</meta:user-defined>
    <meta:user-defined meta:name="OVERHEID.EPSG28992/DC.spatial">199301.89 322371.218</meta:user-defined>
    <meta:user-defined meta:name="DC.title">Gemeente Landgraaf - Aangevraagde omgevingsvergunning(en) week 22</meta:user-defined>
    <meta:user-defined meta:name="OVERHEID.PostcodeHuisnummer/OVERHEIDop.postcodeHuisnummer">6372MH 61</meta:user-defined>
    <meta:user-defined meta:name="OVERHEID.PostcodeHuisnummer/OVERHEIDop.postcodeHuisnummer">6374BV 97</meta:user-defined>
    <meta:user-defined meta:name="OVERHEID.PostcodeHuisnummer/OVERHEIDop.postcodeHuisnummer">6372PW 17</meta:user-defined>
    <meta:user-defined meta:name="OVERHEID.PostcodeHuisnummer/OVERHEIDop.postcodeHuisnummer">6371VN 33</meta:user-defined>
    <meta:user-defined meta:name="OVERHEID.PostcodeHuisnummer/OVERHEIDop.postcodeHuisnummer">6371XE 7</meta:user-defined>
    <meta:user-defined meta:name="OVERHEID.PostcodeHuisnummer/OVERHEIDop.postcodeHuisnummer">6372BE 24</meta:user-defined>
    <meta:user-defined meta:name="OVERHEIDop.straatnaam">Koelmoer</meta:user-defined>
    <meta:user-defined meta:name="OVERHEIDop.straatnaam">Reeweg</meta:user-defined>
    <meta:user-defined meta:name="OVERHEIDop.straatnaam">Rouenhof</meta:user-defined>
    <meta:user-defined meta:name="OVERHEIDop.straatnaam">Eynattenstraat</meta:user-defined>
    <meta:user-defined meta:name="OVERHEIDop.straatnaam">Dormansberg</meta:user-defined>
    <meta:user-defined meta:name="OVERHEIDop.straatnaam">Brian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66</meta:user-defined>
    <meta:user-defined meta:name="OVERHEIDop.GmbID/DC.identifier">gmb-2021-170166</meta:user-defined>
    <meta:user-defined meta:name="OVERHEIDop.versieInformatie"/>
  </office:meta>
</office:document-meta>
</file>