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oornemen verlenen omgevingsvergunning(en)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oor <text:span text:style-name="nadrukvet">het handelen in strijd met regels r.o. t.b.v. realisatie levensbomenbos</text:span>, plaatselijk gelegen aan de <text:span text:style-name="nadrukvet">Puddelerweg ong.</text:span> , Dossiernr:<text:span text:style-name="nadrukvet">2021-0257</text:span></text:p>
            <text:p text:style-name="common-al">Het ontwerpbesluit, de ontwerp-omgevingsvergunning en alle daarop betrekking hebbende stukken kunt u vanaf de dag na de publicatiedatum gedurende 6 weken tijdens openingstijden inzien in het Klant Contact Centrum van de gemeente Landgraaf in het Burgerhoes. </text:p>
            <text:p text:style-name="common-al">U kunt binnen de hierboven vermelde termijn zowel schriftelijk als mondeling uw zienswijze over het ontwerpbesluit kenbaar maken. Een schriftelijke zienswijze kunt u indienen bij het college van burgemeester en wethouders van de gemeente Landgraaf, Postbus 31000, 6370 AA te Landgraaf.</text:p>
            <text:p text:style-name="last-al">Voor een mondelinge zienswijze kunt u contact opnemen met een medewerker van het Klant Contact Centrum. Hier kunt u ook terecht met eventuele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7015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5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5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Voornemen verlenen omgevingsvergunning(en) week 22</meta:user-defined>
    <dc:language>nl</dc:language>
    <meta:user-defined meta:name="OVERHEID.EPSG28992/DC.spatial">199321.811 324731.026</meta:user-defined>
    <meta:user-defined meta:name="DC.title">Gemeente Landgraaf - Voornemen verlenen omgevingsvergunning(en) week 22</meta:user-defined>
    <meta:user-defined meta:name="OVERHEID.PostcodeHuisnummer/OVERHEIDop.postcodeHuisnummer">6373CG 59</meta:user-defined>
    <meta:user-defined meta:name="OVERHEIDop.straatnaam">Puddelerweg</meta:user-defined>
    <meta:user-defined meta:name="OVERHEIDop.woonplaats">Landgraaf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156</meta:user-defined>
    <meta:user-defined meta:name="OVERHEIDop.GmbID/DC.identifier">gmb-2021-170156</meta:user-defined>
    <meta:user-defined meta:name="OVERHEIDop.versieInformatie"/>
  </office:meta>
</office:document-meta>
</file>