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Klootsema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Klootsemastraat 1</text:p>
            <text:p text:style-name="common-al">Omschrijving: Vestigen van een reclamebureau (verlengen van de vergunning)</text:p>
            <text:p text:style-name="common-al">Dossiernummer: 20200671</text:p>
            <text:p text:style-name="common-al">Datum verzending: 21-05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015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15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15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671</meta:user-defined>
    <meta:user-defined meta:name="DCTERMS.abstract">Vestigen van een reclamebureau (verlengen van de vergunning)</meta:user-defined>
    <dc:language>nl</dc:language>
    <meta:user-defined meta:name="OVERHEID.EPSG28992/DC.spatial">216921.44 444371.92</meta:user-defined>
    <meta:user-defined meta:name="DC.title">Verleende omgevingsvergunning: Doetinchem, Klootsemastraat 1</meta:user-defined>
    <meta:user-defined meta:name="OVERHEID.PostcodeHuisnummer/OVERHEIDop.postcodeHuisnummer">7009CE 1</meta:user-defined>
    <meta:user-defined meta:name="OVERHEIDop.straatnaam">Klootsemastraat</meta:user-defined>
    <meta:user-defined meta:name="OVERHEIDop.woonplaats">Doetinche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150</meta:user-defined>
    <meta:user-defined meta:name="OVERHEIDop.GmbID/DC.identifier">gmb-2021-170150</meta:user-defined>
    <meta:user-defined meta:name="OVERHEIDop.versieInformatie"/>
  </office:meta>
</office:document-meta>
</file>