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102</text:p>
            <text:p text:style-name="common-al">Omschrijving: Realiseren van een schoonheidssalon in de schuur</text:p>
            <text:p text:style-name="common-al">Dossiernummer: 20210245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45</meta:user-defined>
    <meta:user-defined meta:name="DCTERMS.abstract">Realiseren van een schoonheidssalon in de schuur</meta:user-defined>
    <dc:language>nl</dc:language>
    <meta:user-defined meta:name="OVERHEID.EPSG28992/DC.spatial">217832.01 443400.49</meta:user-defined>
    <meta:user-defined meta:name="DC.title">Verleende omgevingsvergunning: Doetinchem, Bezelhorstweg 102</meta:user-defined>
    <meta:user-defined meta:name="OVERHEID.PostcodeHuisnummer/OVERHEIDop.postcodeHuisnummer">7009NE 102</meta:user-defined>
    <meta:user-defined meta:name="OVERHEIDop.straatnaam">Bezelhorst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8</meta:user-defined>
    <meta:user-defined meta:name="OVERHEIDop.GmbID/DC.identifier">gmb-2021-170148</meta:user-defined>
    <meta:user-defined meta:name="OVERHEIDop.versieInformatie"/>
  </office:meta>
</office:document-meta>
</file>