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Patto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Pattonstraat 4</text:p>
            <text:p text:style-name="common-al">Omschrijving: Wijzigen van de gevel van de woning</text:p>
            <text:p text:style-name="common-al">Dossiernummer: 20210239</text:p>
            <text:p text:style-name="common-al">Datum verzending: 21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14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39</meta:user-defined>
    <meta:user-defined meta:name="DCTERMS.abstract">Wijzigen van de gevel van de woning</meta:user-defined>
    <dc:language>nl</dc:language>
    <meta:user-defined meta:name="OVERHEID.EPSG28992/DC.spatial">219011.64 443382.36</meta:user-defined>
    <meta:user-defined meta:name="DC.title">Verleende omgevingsvergunning: Doetinchem, Pattonstraat 4</meta:user-defined>
    <meta:user-defined meta:name="OVERHEID.PostcodeHuisnummer/OVERHEIDop.postcodeHuisnummer">7002EL 4</meta:user-defined>
    <meta:user-defined meta:name="OVERHEIDop.straatnaam">Pattonstraat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45</meta:user-defined>
    <meta:user-defined meta:name="OVERHEIDop.GmbID/DC.identifier">gmb-2021-170145</meta:user-defined>
    <meta:user-defined meta:name="OVERHEIDop.versieInformatie"/>
  </office:meta>
</office:document-meta>
</file>