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chimmeldijk 4 in Vorden, het bouw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is een aanvraag ingediend voor een omgevingsvergunning. De aanvraag is geregistreerd onder kenmerk 18766836. De aanvraag gaat over het bouwen van een terrasoverkapping aan de Schimmeldijk 4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01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363 456871</meta:user-defined>
    <meta:user-defined meta:name="DC.title">omgevingsvergunning: Schimmeldijk 4 in Vorden, het bouwen van een terrasoverkapping</meta:user-defined>
    <meta:user-defined meta:name="OVERHEID.PostcodeHuisnummer/OVERHEIDop.postcodeHuisnummer">7251MX 4</meta:user-defined>
    <meta:user-defined meta:name="OVERHEIDop.straatnaam">Schimmeldijk</meta:user-defined>
    <meta:user-defined meta:name="OVERHEIDop.woonplaats">Vo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32</meta:user-defined>
    <meta:user-defined meta:name="OVERHEIDop.GmbID/DC.identifier">gmb-2021-170132</meta:user-defined>
    <meta:user-defined meta:name="OVERHEIDop.versieInformatie"/>
  </office:meta>
</office:document-meta>
</file>