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Galgewater 18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4183</text:p>
            <text:p text:style-name="common-al">Ingekomen: 27-05-2021 10:05</text:p>
            <text:p text:style-name="common-al">Locatie: Galgewater 18 2311VZ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1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3159.5350649019 464017.854447216</meta:user-defined>
    <meta:user-defined meta:name="DC.title">Aanvraag onttrekkingsvergunning, kamerverhuur met 4 wooneenheden, Galgewater 18 2311VZ Leiden</meta:user-defined>
    <meta:user-defined meta:name="OVERHEID.PostcodeHuisnummer/OVERHEIDop.postcodeHuisnummer">2311VZ 18</meta:user-defined>
    <meta:user-defined meta:name="OVERHEIDop.straatnaam">Galgewater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0130</meta:user-defined>
    <meta:user-defined meta:name="OVERHEIDop.GmbID/DC.identifier">gmb-2021-170130</meta:user-defined>
    <meta:user-defined meta:name="OVERHEIDop.versieInformatie"/>
  </office:meta>
</office:document-meta>
</file>